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IBMLogo" svg:font-family="IBMLogo" style:font-family-generic="decorative" style:font-pitch="variable"/>
    <style:font-face style:name="Arial1" svg:font-family="Arial" style:font-family-generic="swiss" style:font-pitch="variable"/>
  </office:font-face-decls>
  <office:automatic-styles>
    <style:style style:name="P1" style:family="paragraph" style:parent-style-name="Text_20_body" style:master-page-name="">
      <style:paragraph-properties fo:margin-top="0cm" fo:margin-bottom="0cm"/>
      <style:text-properties fo:font-size="8pt" fo:font-style="normal" fo:font-weight="normal" style:font-size-asian="8pt" style:font-style-asian="normal" style:font-weight-asian="normal" style:font-size-complex="8pt" style:font-style-complex="normal" style:font-weight-complex="normal"/>
    </style:style>
    <style:style style:name="P2" style:family="paragraph" style:parent-style-name="Text_20_body">
      <style:paragraph-properties fo:margin-top="0cm" fo:margin-bottom="0cm"/>
      <style:text-properties fo:font-size="8pt" fo:font-style="normal" fo:font-weight="normal" style:font-size-asian="8pt" style:font-style-asian="normal" style:font-weight-asian="normal" style:font-size-complex="8pt" style:font-style-complex="normal" style:font-weight-complex="normal"/>
    </style:style>
    <style:style style:name="P3" style:family="paragraph" style:parent-style-name="Frame_20_contents">
      <style:text-properties fo:color="#0000ff" style:font-name="IBMLogo" fo:font-size="24pt" style:font-size-asian="24pt" style:font-size-complex="24pt"/>
    </style:style>
    <style:style style:name="P4" style:family="paragraph" style:parent-style-name="Text_20_body">
      <style:paragraph-properties fo:margin-top="0cm" fo:margin-bottom="0cm"/>
      <style:text-properties fo:font-size="8pt" fo:font-style="normal" fo:font-weight="normal" style:font-size-asian="8pt" style:font-style-asian="normal" style:font-weight-asian="normal" style:font-size-complex="8pt" style:font-style-complex="normal" style:font-weight-complex="normal"/>
    </style:style>
    <style:style style:name="P5" style:family="paragraph" style:parent-style-name="Frame_20_contents">
      <style:text-properties fo:color="#0000ff" style:font-name="IBMLogo" fo:font-size="24pt" style:font-size-asian="24pt" style:font-size-complex="24pt"/>
    </style:style>
    <style:style style:name="P6" style:family="paragraph" style:parent-style-name="List" style:list-style-name="Numbering_20_2"/>
    <style:style style:name="P7" style:family="paragraph" style:parent-style-name="List" style:list-style-name="Numbering_20_2"/>
    <style:style style:name="P8" style:family="paragraph" style:parent-style-name="Text_20_body" style:master-page-name="">
      <style:paragraph-properties fo:margin-top="0cm" fo:margin-bottom="0cm"/>
      <style:text-properties fo:font-size="8pt" fo:font-style="normal" fo:font-weight="normal" style:font-size-asian="8pt" style:font-style-asian="normal" style:font-weight-asian="normal" style:font-size-complex="8pt" style:font-style-complex="normal" style:font-weight-complex="normal"/>
    </style:style>
    <style:style style:name="P9" style:family="paragraph" style:parent-style-name="Text_20_body" style:list-style-name="Numbering_20_3">
      <style:paragraph-properties fo:margin-top="0cm" fo:margin-bottom="0cm"/>
    </style:style>
    <style:style style:name="P10" style:family="paragraph" style:parent-style-name="Text_20_body" style:list-style-name="Numbering_20_3">
      <style:paragraph-properties fo:margin-top="0cm" fo:margin-bottom="0cm"/>
    </style:style>
    <style:style style:name="P11" style:family="paragraph" style:parent-style-name="Text_20_body" style:list-style-name="Numbering_20_3">
      <style:paragraph-properties fo:margin-top="0cm" fo:margin-bottom="0cm"/>
    </style:style>
    <style:style style:name="P12" style:family="paragraph" style:parent-style-name="Text_20_body" style:list-style-name="Numbering_20_3">
      <style:paragraph-properties fo:margin-top="0cm" fo:margin-bottom="0cm"/>
    </style:style>
    <style:style style:name="P13" style:family="paragraph" style:parent-style-name="Text_20_body" style:list-style-name="Numbering_20_3">
      <style:paragraph-properties fo:margin-top="0cm" fo:margin-bottom="0cm"/>
    </style:style>
    <style:style style:name="P14" style:family="paragraph" style:parent-style-name="Text_20_body" style:list-style-name="Numbering_20_1">
      <style:paragraph-properties fo:text-align="justify" style:justify-single-word="false"/>
    </style:style>
    <style:style style:name="P15" style:family="paragraph" style:parent-style-name="Text_20_body" style:list-style-name="Numbering_20_1">
      <style:paragraph-properties fo:text-align="justify" style:justify-single-word="false"/>
    </style:style>
    <style:style style:name="P16" style:family="paragraph" style:parent-style-name="Text_20_body" style:list-style-name="Numbering_20_1">
      <style:paragraph-properties fo:text-align="justify" style:justify-single-word="false"/>
    </style:style>
    <style:style style:name="T1" style:family="text">
      <style:text-properties fo:color="#3333ff" style:font-name="Wingdings" fo:font-size="14pt" style:font-name-asian="Wingdings" style:font-size-asian="14pt" style:font-name-complex="Wingdings" style:font-size-complex="14pt"/>
    </style:style>
    <style:style style:name="T2" style:family="text">
      <style:text-properties fo:font-style="italic" style:font-style-asian="italic" style:font-style-complex="italic"/>
    </style:style>
    <style:style style:name="T3" style:family="text">
      <style:text-properties fo:color="#ff0000" style:font-name="Wingdings" fo:font-size="14pt" style:font-name-asian="Wingdings" style:font-size-asian="14pt" style:font-name-complex="Wingdings" style:font-size-complex="14pt"/>
    </style:style>
    <style:style style:name="T4" style:family="text">
      <style:text-properties fo:color="#00ff00" style:font-name="Wingdings" fo:font-size="14pt" style:font-name-asian="Wingdings" style:font-size-asian="14pt" style:font-name-complex="Wingdings" style:font-size-complex="14pt"/>
    </style:style>
    <style:style style:name="T5" style:family="text">
      <style:text-properties fo:color="#3333ff" style:font-name="Wingdings" fo:font-size="14pt" style:font-name-asian="Wingdings" style:font-size-asian="14pt" style:font-name-complex="Wingdings" style:font-size-complex="14pt"/>
    </style:style>
    <style:style style:name="T6" style:family="text">
      <style:text-properties fo:font-style="italic" style:font-style-asian="italic" style:font-style-complex="italic"/>
    </style:style>
    <style:style style:name="T7" style:family="text">
      <style:text-properties fo:color="#ff0000" style:font-name="Wingdings" fo:font-size="14pt" style:font-name-asian="Wingdings" style:font-size-asian="14pt" style:font-name-complex="Wingdings" style:font-size-complex="14pt"/>
    </style:style>
    <style:style style:name="T8" style:family="text">
      <style:text-properties fo:color="#00ff00" style:font-name="Wingdings" fo:font-size="14pt" style:font-name-asian="Wingdings" style:font-size-asian="14pt" style:font-name-complex="Wingdings" style:font-size-complex="14pt"/>
    </style:style>
    <style:style style:name="T9" style:family="text">
      <style:text-properties fo:font-weight="bold" style:font-weight-asian="bold" style:font-weight-complex="bold"/>
    </style:style>
    <style:style style:name="T10" style:family="text">
      <style:text-properties fo:font-style="normal" style:font-style-asian="normal" style:font-style-complex="normal"/>
    </style:style>
    <style:style style:name="fr1" style:family="graphic" style:parent-style-name="Frame">
      <style:graphic-properties style:vertical-pos="from-top" style:vertical-rel="page" style:horizontal-pos="from-left" style:horizontal-rel="page" fo:background-color="#ffffff" style:background-transparency="0%" fo:padding="0.101cm" fo:border="0.002cm solid #000000" style:shadow="#666666 0.101cm 0.101cm">
        <style:background-image/>
      </style:graphic-properties>
    </style:style>
    <style:style style:name="fr2" style:family="graphic" style:parent-style-name="OLE">
      <style:graphic-properties style:vertical-pos="from-top" style:horizontal-pos="from-left" style:horizontal-rel="paragraph" draw:ole-draw-aspect="1"/>
    </style:style>
    <style:style style:name="fr3" style:family="graphic" style:parent-style-name="Frame">
      <style:graphic-properties style:run-through="background" style:wrap="run-through" style:number-wrapped-paragraphs="no-limit" style:vertical-pos="from-top" style:vertical-rel="page" style:horizontal-pos="from-left" style:horizontal-rel="page" fo:padding="0cm" fo:border="none" style:shadow="none"/>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1" text:anchor-type="page" text:anchor-page-number="2" svg:x="8.675cm" svg:y="3.549cm" svg:width="11.174cm" draw:z-index="0">
        <draw:text-box fo:min-height="11.712cm">
          <text:p text:style-name="P1"><draw:frame draw:style-name="fr2" draw:name="Object1" text:anchor-type="as-char" svg:y="-9.536cm" svg:width="10.869cm" svg:height="11.702cm" draw:z-index="2"><draw:object xlink:href="./Object 1" xlink:type="simple" xlink:show="embed" xlink:actuate="onLoad"/><draw:image xlink:href="./ObjectReplacements/Object 1" xlink:type="simple" xlink:show="embed" xlink:actuate="onLoad"/></draw:frame></text:p>
          <text:p text:style-name="P2"><text:span text:style-name="T1"></text:span><text:span text:style-name="T2">favorável</text:span><text:tab/><text:span text:style-name="T3"></text:span><text:span text:style-name="T2">desafiador<text:tab/></text:span><text:span text:style-name="T4"></text:span><text:span text:style-name="T2">característica neutra</text:span></text:p>
        </draw:text-box>
      </draw:frame>
      <draw:frame draw:style-name="fr3" draw:name="Quadro2" text:anchor-type="page" text:anchor-page-number="1" svg:x="17.563cm" svg:y="1.51cm" fo:min-width="1.362cm" draw:z-index="1">
        <draw:text-box fo:min-height="0.416cm">
          <text:p text:style-name="P3">IBM</text:p>
        </draw:text-box>
      </draw:frame>
      <text:p text:style-name="Heading">Escolhendo Uma Distribuição Linux</text:p>
      <text:section text:style-name="Sect1" text:name="Seção1">
        <text:p text:style-name="Text_20_body">É importante começar dizendo que todas as distribuições Linux, incluindo as comerciais — Red Hat Enterprise Linux, SUSE Linux, Xandros, etc — e não-comerciais — Debian, Slackware, Gentoo, etc — atendem a maioria das necessidades reais. Escolher uma melhor entre elas é mais uma questão de gosto pessoal do técnico que já a conhece do que de funcionalidades. Mas uma empresa precisa pesar mais aspectos — além do gosto — para garantir uma escolha estratégica de benefícios de longo prazo.</text:p>
        <text:h text:style-name="Heading_20_3" text:outline-level="3">Suporte e Certificação</text:h>
        <text:p text:style-name="Text_20_body">Todas as distribuições Linux empacotam, de uma forma ou de outra, mais ou menos os mesmos softwares Open Source (o Kernel, Apache, Samba, bibliotecas, Gnome, KDE, etc). Mas somente as chamadas distribuições chamadas enterprise incluem suporte junto ao seu produto.</text:p>
        <text:p text:style-name="Text_20_body">Para um usuário, suporte significa:</text:p>
        <text:list text:style-name="Numbering_20_1">
          <text:list-item>
            <text:p text:style-name="P14"><text:span text:style-name="T9">Um parceiro disponível agora e no longo prazo, para transferir riscos operacionais</text:span><text:line-break/>Este é o ponto mais importante. Empresas não querem tomar riscos — especialmente os riscos inerentes ao Open Source.</text:p>
          </text:list-item>
          <text:list-item>
            <text:p text:style-name="P14"><text:span text:style-name="T9">Acesso rápido a atualizações de qualidade</text:span><text:line-break/>Empresas em geral tem recursos limitados para compilar, testar e integrar atualizações de software Open Source.</text:p>
          </text:list-item>
          <text:list-item>
            <text:p text:style-name="P14"><text:span text:style-name="T9">Acesso a um grande número de fabricantes independentes de hardware (IHV) e de software (ISV) certificados e disponibilidade de soluções complexas pré-testadas</text:span><text:line-break/>Uma parte crítica de qualquer projeto de TI consiste em correlacionar a certificação entre seus componentes (hardware, storage, middleware, SO, etc). A característica mais importante e valorizada que uma distribuição pode prover, mais do que as tecnologias embutidas no SO, é a sua capacidade de criar ecossistemas de hardware e software homologado.</text:p>
          </text:list-item>
        </text:list>
        <text:h text:style-name="Heading_20_3" text:outline-level="3">Modelo de Subscrição versus Preço por Licença</text:h>
        <text:p text:style-name="Text_20_body">Empresas que vendem software comercial (como a Microsoft, IBM, Oracle, etc) vão permitir o uso de seus produtos somente após a compra de um direito de uso. Esses “<text:span text:style-name="T10">direitos compráveis”</text:span> são hoje em dia chamados de licença comercial.</text:p>
        <text:p text:style-name="Text_20_body">O software contido em qualquer distribuição Linux é sem custo. Os desenvolvedores desses softwares licenciaram seu trabalho sob a <text:a xlink:type="simple" xlink:href="http://www.opensource.org/licenses/gpl-license.php">GPL</text:a>, <text:a xlink:type="simple" xlink:href="http://www.opensource.org/licenses/bsd-license.php">BSD</text:a>, <text:a xlink:type="simple" xlink:href="http://www.opensource.org/licenses/mozilla1.1.php">Mozilla Public</text:a>, <text:a xlink:type="simple" xlink:href="http://www.opensource.org/licenses/ibmpl.php">IBM Public</text:a> ou alguma <text:a xlink:type="simple" xlink:href="http://www.opensource.org/licenses/">outra licença Open Source</text:a>, que garante a qualquer um o direito de usar e redistribuir o software sem ter que pagar por isso.</text:p>
        <text:p text:style-name="Text_20_body">É errado dizer que se “compra” uma distribuição Linux (ou uma licença de seu uso). Não se pode comprá-la. Na prática ela já é sua. É como dizer que um usuário irá comprar o conteúdo de um site. Não há nada material para adquirir. Por outro lado, o que sim pode-se dizer é que se está assinando um serviço que provê assistência técnica, acesso a atualizações, e ingresso a um ecossistema de produtos que inter-operam de uma forma pré-testada e certificada — os pontos de suporte pincelados anteriormente.</text:p>
        <text:p text:style-name="Text_20_body">Então empresas que fazem distribuições enterprise (como Red Hat, Novell, Xandros) vendem esse serviço, e não o software, porque o último é gratuito.</text:p>
        <text:h text:style-name="Heading_20_3" text:outline-level="3">Escolhendo a Melhor Distribuição</text:h>
        <text:p text:style-name="Text_20_body">Há duas formas responsáveis e maduras de usar alguma distribuição Linux nas operações de TI de uma empresa:</text:p>
        <text:list text:style-name="Numbering_20_2">
          <text:list-item>
            <text:p text:style-name="P6"><text:span text:style-name="T9">Adquirir subscrição de uma distribuição enterprise global como as vendidas pela Red Hat e Novell</text:span><text:line-break/>A subscrição atrela o software Open Source a um suporte de escala global, criando ambiente estável e favorável para o florescimento de um ecossistema de ISVs e IHVs certificados.</text:p>
          </text:list-item>
          <text:list-item>
            <text:p text:style-name="P6"><text:span text:style-name="T9">Usar distribuições gratuitas como Debian ou Slackware, e adquirir serviços de suporte de uma companhia local, independente</text:span><text:line-break/>Isso pode trazer mais risco por causa da operação de suporte não-global, e falta de integração entre o empacotamento do software e seu suporte, o que leva a um ecossistema fraco ou inexistente de ISVs e IHVs.</text:p>
          </text:list-item>
        </text:list>
        <text:p text:style-name="Text_20_body">Em termos de flexibilidade técnica e escolha de fornecedor — pontos que impactam em custo —, as duas opções são iguais. Todos os benefícios da segunda opção estão presentes na primeira, enquanto na segunda estão ausentes os aspectos de ecossistema de ISVs e IHVs da primeira.</text:p>
        <text:p text:style-name="Text_20_body">Para uma empresa que precisa tomar decisões pragmáticas, parece fazer mais sentido adquirir diretamente um produto como o RHEL e SLES, que atrela suporte ao software na fonte, do que manualmente integrá-los em níveis regionais. A segunda opção, com Debian etc, também tem sido escolhida com sucesso por empresas principalmente do setor público, e trazem benefícios sociais e econômicos gerais por manterem o dinheiro circulando dentro do país.</text:p>
        <text:p text:style-name="Text_20_body">Empresas devem prestar atenção aos seguintes pontos, mais ou menos nesta ordem, quando estão escolhendo uma distribuição Linux para rodar suas aplicações de negócio:</text:p>
        <text:list text:style-name="Numbering_20_3">
          <text:list-item>
            <text:p text:style-name="P9">Com qual fabricante de distribuição eu tenho melhores relacionamentos comerciais ?</text:p>
          </text:list-item>
          <text:list-item>
            <text:p text:style-name="P9">Qual fabricante tem melhor preço de subscrição pelo valor oferecido ?</text:p>
          </text:list-item>
          <text:list-item>
            <text:p text:style-name="P9">Qual distribuição meus técnicos conhecem melhor ?</text:p>
          </text:list-item>
          <text:list-item>
            <text:p text:style-name="P9">Qual distribuição é suportada e certificada por quem me fornece produtos de hardware e software ?</text:p>
          </text:list-item>
          <text:list-item>
            <text:p text:style-name="P9">A não ser que se saiba muito bem o que se está fazendo, empresas devem ser responsáveis e usar distribuições enterprise.</text:p>
          </text:list-item>
        </text:list>
        <text:p text:style-name="Text_20_body">Para empresas que precisam escolher rapidamente uma distribuição, há duas opções enterprise que tem um forte ecossistema e penetração no mercado: <text:a xlink:type="simple" xlink:href="http://www.redhat.com/rhel/">Red Hat Enterprise Linux</text:a> e <text:a xlink:type="simple" xlink:href="http://www.novell.com/linux/">Novell SUSE Linux Enterprise</text:a>. Umas poucas diferenças entre elas tem se tornado cada vez maiores ao longo do tempo, mas a maioria das diferenças tem convergido ou desaparecido. Veja uma comparação na tabela.</text:p>
        <text:h text:style-name="Heading_20_3" text:outline-level="3">Outras Distribuições Enterprise</text:h>
        <text:p text:style-name="Text_20_body">Há alguns provedores de distribuições Linux com modelos de negócio similar ao adotado pela Red Hat e Novell. As mais famosas são <text:a xlink:type="simple" xlink:href="http://www.ubuntu.com/">Ubuntu</text:a> (tecnicamente baseado no Debian), <text:a xlink:type="simple" xlink:href="http://www.mandriva.com/">Mandriva</text:a> (fusão da Conectiva, Mandrake e outras), <text:a xlink:type="simple" xlink:href="http://www.xandros.com/">Xandros</text:a> (também baseado no Debian), para citar algumas. Elas estão focadas em prover um produto global de tal forma que suporte e serviços possam ser disponibilizados automaticamente ou num modo self-service.</text:p>
        <text:p text:style-name="Text_20_body">Há uma lei intrínseca do mercado que busca o equilíbrio lançando mão de duas opções de escolha. Uma opção pode ser boa (na verdade não há opção quando só existe um caminho), duas opções maduras é melhor, mas três ou mais opções já é demais para o mercado digerir. E parece que o mercado já definiu suas duas escolhas maduras com a Novell e Red Hat.</text:p>
        <text:p text:style-name="Text_20_body">Mesmo se essas outras distribuições enterprise tiverem produtos melhores, elas terão que investir uma quantidade considerável de energia construindo um ecossistema de ISVs e IHVs. Mais do que isso, ISVs e IHVs terão que fazer uma pausa em suas operações para ouvir o que estas novas distribuições tem a oferecer.</text:p>
        <text:p text:style-name="Text_20_body">Ecossistema é tudo que importa. Um produto com um bom ecossistema pode facilmente se tornar melhor que um excelente produto sem ecossistema. Provavelmente este é o aspecto mais importante a considerar quando uma companhia escolhe uma distribuição.</text:p>
        <text:p text:style-name="Text_20_body">Não se pode dizer que certa distribuição é melhor que todas as outras. Deve-se sempre colocar na balança aspectos pragmáticos visando uma boa aderência a sua empresa ou a um certo projeto.</text:p>
      </text:section>
      <text:p text:style-name="Signature"/>
      <text:p text:style-name="Signature">Avi Alkalay é consultor de Linux e Padrões Abertos na IBM</text:p>
      <text:p text:style-name="Signature">avix@br.ibm.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IBMLogo" svg:font-family="IBMLogo" style:font-family-generic="decorative"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font-size="10.5pt"/>
    </style:style>
    <style:style style:name="Signature" style:family="paragraph" style:parent-style-name="Standard" style:class="text" style:master-page-name="">
      <style:paragraph-properties fo:text-align="end" style:justify-single-word="false" text:number-lines="false" text:line-number="0"/>
      <style:text-properties fo:font-size="13pt" fo:font-style="italic"/>
    </style:style>
    <style:style style:name="Heading" style:family="paragraph" style:parent-style-name="Standard" style:next-style-name="Text_20_body" style:class="text" style:master-page-name="">
      <style:paragraph-properties fo:margin-top="0cm" fo:margin-bottom="0.21cm" fo:text-align="center" style:justify-single-word="false" fo:background-color="transparent" style:shadow="none" fo:keep-with-next="always">
        <style:tab-stops/>
        <style:background-image/>
      </style:paragraph-properties>
      <style:text-properties style:font-name="Arial1" fo:font-size="18pt" fo:font-weight="bold" style:font-name-asian="Lucida Sans Unicode" style:font-size-asian="14pt" style:font-name-complex="Tahoma" style:font-size-complex="14pt"/>
    </style:style>
    <style:style style:name="Heading_20_3" style:display-name="Heading 3" style:family="paragraph" style:parent-style-name="Heading" style:next-style-name="Text_20_body" style:class="text" style:master-page-name="" style:default-outline-level="3">
      <style:paragraph-properties fo:text-align="start" style:justify-single-word="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fo:text-align="center" style:justify-single-word="false"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style:num-suffix="." style:num-format="1">
        <style:list-level-properties text:min-label-width="0.499cm"/>
      </text:list-level-style-number>
      <text:list-level-style-number text:level="2" style:num-suffix="." style:num-format="1" text:start-value="2">
        <style:list-level-properties text:space-before="0.499cm" text:min-label-width="0.499cm"/>
      </text:list-level-style-number>
      <text:list-level-style-number text:level="3" style:num-suffix="." style:num-format="1" text:start-value="3">
        <style:list-level-properties text:space-before="0.998cm" text:min-label-width="1cm"/>
      </text:list-level-style-number>
      <text:list-level-style-number text:level="4" style:num-suffix="." style:num-format="1" text:start-value="4">
        <style:list-level-properties text:space-before="1.998cm" text:min-label-width="1.251cm"/>
      </text:list-level-style-number>
      <text:list-level-style-number text:level="5" style:num-suffix="." style:num-format="1" text:start-value="5">
        <style:list-level-properties text:space-before="3.249cm" text:min-label-width="1.499cm"/>
      </text:list-level-style-number>
      <text:list-level-style-number text:level="6" style:num-suffix="." style:num-format="1" text:start-value="6">
        <style:list-level-properties text:space-before="4.748cm" text:min-label-width="1.801cm"/>
      </text:list-level-style-number>
      <text:list-level-style-number text:level="7" style:num-suffix="." style:num-format="1" text:start-value="7">
        <style:list-level-properties text:space-before="6.549cm" text:min-label-width="2.3cm"/>
      </text:list-level-style-number>
      <text:list-level-style-number text:level="8" style:num-suffix="." style:num-format="1" text:start-value="8">
        <style:list-level-properties text:space-before="8.849cm" text:min-label-width="2.6cm"/>
      </text:list-level-style-number>
      <text:list-level-style-number text:level="9" style:num-suffix="." style:num-format="1" text:start-value="9">
        <style:list-level-properties text:space-before="11.449cm" text:min-label-width="2.801cm"/>
      </text:list-level-style-number>
      <text:list-level-style-number text:level="10" style:num-suffix="." style:num-format="1" text:start-value="10">
        <style:list-level-properties text:space-before="14.25cm" text:min-label-width="3.101cm"/>
      </text:list-level-style-number>
    </text:list-style>
    <text:list-style style:name="Numbering_20_3" style:display-name="Numbering 3">
      <text:list-level-style-number text:level="1" style:num-suffix="." style:num-format="1">
        <style:list-level-properties text:min-label-width="0.499cm"/>
      </text:list-level-style-number>
      <text:list-level-style-number text:level="2" style:num-suffix="." style:num-format="1" text:start-value="2">
        <style:list-level-properties text:space-before="3.001cm" text:min-label-width="0.499cm"/>
      </text:list-level-style-number>
      <text:list-level-style-number text:level="3" style:num-suffix="." style:num-format="1" text:start-value="3">
        <style:list-level-properties text:space-before="6.001cm" text:min-label-width="0.499cm"/>
      </text:list-level-style-number>
      <text:list-level-style-number text:level="4" style:num-suffix="." style:num-format="1" text:start-value="4">
        <style:list-level-properties text:space-before="9.001cm" text:min-label-width="0.499cm"/>
      </text:list-level-style-number>
      <text:list-level-style-number text:level="5" style:num-suffix="." style:num-format="1" text:start-value="5">
        <style:list-level-properties text:space-before="12.002cm" text:min-label-width="0.499cm"/>
      </text:list-level-style-number>
      <text:list-level-style-number text:level="6" style:num-suffix="." style:num-format="1" text:start-value="6">
        <style:list-level-properties text:space-before="15.002cm" text:min-label-width="0.499cm"/>
      </text:list-level-style-number>
      <text:list-level-style-number text:level="7" style:num-suffix="." style:num-format="1" text:start-value="7">
        <style:list-level-properties text:space-before="18.002cm" text:min-label-width="0.499cm"/>
      </text:list-level-style-number>
      <text:list-level-style-number text:level="8" style:num-suffix="." style:num-format="1" text:start-value="8">
        <style:list-level-properties text:space-before="21.003cm" text:min-label-width="0.499cm"/>
      </text:list-level-style-number>
      <text:list-level-style-number text:level="9" style:num-suffix="." style:num-format="1" text:start-value="9">
        <style:list-level-properties text:space-before="24.003cm" text:min-label-width="0.499cm"/>
      </text:list-level-style-number>
      <text:list-level-style-number text:level="10" style:num-suffix="." style:num-format="1" text:start-value="10">
        <style:list-level-properties text:space-before="27.004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A Melhor Distribuição Linux</dc:title>
    <dc:subject>Guia e metodologia de escolha de distribuição madura</dc:subject>
    <meta:initial-creator>Avi Alkalay</meta:initial-creator>
    <meta:creation-date>2006-09-27T18:12:45</meta:creation-date>
    <dc:creator>Avi Alkalay</dc:creator>
    <dc:date>2007-09-04T20:03:21</dc:date>
    <meta:printed-by>Avi Alkalay</meta:printed-by>
    <meta:print-date>2006-10-10T15:22:22</meta:print-date>
    <dc:language>pt-BR</dc:language>
    <meta:editing-cycles>48</meta:editing-cycles>
    <meta:editing-duration>PT18H58M43S</meta:editing-duration>
    <meta:user-defined meta:name="Info 1"/>
    <meta:user-defined meta:name="Info 2"/>
    <meta:user-defined meta:name="Info 3"/>
    <meta:user-defined meta:name="Info 4"/>
    <meta:document-statistic meta:table-count="0" meta:image-count="0" meta:object-count="1" meta:page-count="2" meta:paragraph-count="37" meta:word-count="1115" meta:character-count="702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552cm"/>
    </style:style>
    <style:style style:name="co2" style:family="table-column">
      <style:table-column-properties fo:break-before="auto" style:column-width="0.66cm"/>
    </style:style>
    <style:style style:name="co3" style:family="table-column">
      <style:table-column-properties fo:break-before="auto" style:column-width="4.9cm"/>
    </style:style>
    <style:style style:name="co4"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1.894cm" fo:break-before="auto" style:use-optimal-row-height="true"/>
    </style:style>
    <style:style style:name="ro4" style:family="table-row">
      <style:table-row-properties style:row-height="0.788cm" fo:break-before="auto" style:use-optimal-row-height="true"/>
    </style:style>
    <style:style style:name="ro5" style:family="table-row">
      <style:table-row-properties style:row-height="0.781cm" fo:break-before="auto" style:use-optimal-row-height="true"/>
    </style:style>
    <style:style style:name="ro6" style:family="table-row">
      <style:table-row-properties style:row-height="0.707cm" fo:break-before="auto" style:use-optimal-row-height="true"/>
    </style:style>
    <style:style style:name="ro7" style:family="table-row">
      <style:table-row-properties style:row-height="1.898cm" fo:break-before="auto" style:use-optimal-row-height="true"/>
    </style:style>
    <style:style style:name="ro8"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style>
    <style:style style:name="ce2" style:family="table-cell" style:parent-style-name="Default">
      <style:table-cell-properties fo:background-color="#9999ff" style:text-align-source="fix" style:repeat-content="false" fo:border="0.035cm solid #000000" style:rotation-angle="90" style:vertical-align="middle"/>
      <style:paragraph-properties fo:text-align="center" fo:margin-left="0cm"/>
      <style:text-properties fo:color="#ffffff" fo:font-weight="bold"/>
    </style:style>
    <style:style style:name="ce3" style:family="table-cell" style:parent-style-name="Default">
      <style:table-cell-properties fo:background-color="#9999ff" fo:border="0.035cm solid #000000"/>
      <style:text-properties fo:color="#ffffff" fo:font-weight="bold"/>
    </style:style>
    <style:style style:name="ce4" style:family="table-cell" style:parent-style-name="Default">
      <style:table-cell-properties fo:background-color="#9999ff" style:text-align-source="fix" style:repeat-content="false" fo:border="0.035cm solid #000000" style:vertical-align="middle"/>
      <style:paragraph-properties fo:text-align="center"/>
      <style:text-properties fo:color="#ffffff" style:text-outline="false" style:text-line-through-style="none" style:font-name="Arial1" fo:font-size="12pt" fo:language="pt" fo:country="BR" fo:font-style="normal" fo:text-shadow="none" style:text-underline-style="none" fo:font-weight="bold"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style>
    <style:style style:name="ce5" style:family="table-cell" style:parent-style-name="Default">
      <style:table-cell-properties fo:border-bottom="0.035cm solid #000000" fo:background-color="#ffff99" style:text-align-source="fix" style:repeat-content="false" fo:border-left="0.035cm solid #000000" fo:border-right="none" fo:border-top="0.035cm solid #000000" style:vertical-align="middle"/>
      <style:paragraph-properties fo:text-align="center"/>
      <style:text-properties fo:color="#3333ff" style:text-outline="false" style:text-line-through-style="none" style:font-name="Wingdings" fo:font-size="16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style:style style:name="ce6" style:family="table-cell" style:parent-style-name="Default">
      <style:table-cell-properties fo:border-bottom="0.035cm solid #000000" fo:background-color="#ffffcc" style:text-align-source="fix" style:repeat-content="false" fo:border-left="0.035cm solid #000000" fo:border-right="none" fo:border-top="0.035cm solid #000000" style:vertical-align="middle"/>
      <style:paragraph-properties fo:text-align="center"/>
      <style:text-properties fo:color="#3333ff" style:text-outline="false" style:text-line-through-style="none" style:font-name="Wingdings" fo:font-size="16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style:style style:name="ce7" style:family="table-cell" style:parent-style-name="Default">
      <style:table-cell-properties fo:border-bottom="0.035cm solid #000000" fo:background-color="#ffffcc" style:text-align-source="fix" style:repeat-content="false" fo:border-left="0.035cm solid #000000" fo:border-right="none" fo:border-top="0.035cm solid #000000" style:vertical-align="middle"/>
      <style:paragraph-properties fo:text-align="center"/>
      <style:text-properties fo:color="#ff0000" style:text-outline="false" style:text-line-through-style="none" style:font-name="Wingdings" fo:font-size="16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style:style style:name="ce8" style:family="table-cell" style:parent-style-name="Default">
      <style:table-cell-properties fo:border-bottom="0.035cm solid #000000" fo:background-color="#ffff99" style:text-align-source="fix" style:repeat-content="false" fo:border-left="0.035cm solid #000000" fo:border-right="none" fo:border-top="0.035cm solid #000000" style:vertical-align="middle"/>
      <style:paragraph-properties fo:text-align="center"/>
      <style:text-properties fo:color="#ff0000" style:text-outline="false" style:text-line-through-style="none" style:font-name="Wingdings" fo:font-size="16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style:style style:name="ce9" style:family="table-cell" style:parent-style-name="Default">
      <style:table-cell-properties fo:border-bottom="0.035cm solid #000000" fo:background-color="#ffff99" style:text-align-source="fix" style:repeat-content="false" fo:border-left="0.035cm solid #000000" fo:border-right="none" fo:border-top="0.035cm solid #000000" style:vertical-align="middle"/>
      <style:paragraph-properties fo:text-align="center"/>
      <style:text-properties fo:color="#00ff00" style:text-outline="false" style:text-line-through-style="none" style:font-name="Wingdings" fo:font-size="16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style:style style:name="ce10" style:family="table-cell" style:parent-style-name="Default">
      <style:table-cell-properties fo:border-bottom="0.035cm solid #000000" fo:background-color="#ffffcc" style:text-align-source="fix" style:repeat-content="false" fo:border-left="0.035cm solid #000000" fo:border-right="none" fo:border-top="0.035cm solid #000000" style:vertical-align="middle"/>
      <style:paragraph-properties fo:text-align="center"/>
      <style:text-properties fo:color="#00ff00" style:text-outline="false" style:text-line-through-style="none" style:font-name="Wingdings" fo:font-size="16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style:style style:name="ce11" style:family="table-cell" style:parent-style-name="Default">
      <style:table-cell-properties fo:background-color="#9999ff" fo:border="0.035cm solid #000000" style:vertical-align="middle"/>
      <style:text-properties fo:color="#ffffff"/>
    </style:style>
    <style:style style:name="ce12" style:family="table-cell" style:parent-style-name="Default">
      <style:table-cell-properties fo:border-bottom="0.035cm solid #000000" fo:background-color="#ffff99" style:text-align-source="fix" style:repeat-content="false" fo:border-left="none" fo:border-right="0.035cm solid #000000" fo:border-top="0.035cm solid #000000" style:vertical-align="middle"/>
      <style:paragraph-properties fo:text-align="justify"/>
      <style:text-properties style:use-window-font-color="true" style:text-outline="false" style:text-line-through-style="none" style:font-name="Arial1" fo:font-size="8pt" fo:language="pt" fo:country="BR" fo:font-style="normal" fo:text-shadow="none" style:text-underline-style="none" fo:font-weight="normal" style:text-underline-mode="continuous" style:text-line-through-mode="continuous" style:font-name-asian="Lucida Sans Unicode" style:font-size-asian="6.80000019073486pt" style:language-asian="zxx" style:country-asian="none" style:font-style-asian="normal" style:font-weight-asian="normal" style:font-name-complex="Tahoma" style:font-size-complex="6.80000019073486pt" style:language-complex="zxx" style:country-complex="none" style:font-style-complex="normal" style:font-weight-complex="normal" style:text-emphasize="none" style:font-relief="none"/>
    </style:style>
    <style:style style:name="ce13" style:family="table-cell" style:parent-style-name="Default">
      <style:table-cell-properties fo:border-bottom="0.035cm solid #000000" fo:background-color="#ffffcc" style:text-align-source="fix" style:repeat-content="false" fo:border-left="none" fo:border-right="0.035cm solid #000000" fo:border-top="0.035cm solid #000000" style:vertical-align="middle"/>
      <style:paragraph-properties fo:text-align="justify"/>
      <style:text-properties style:use-window-font-color="true" style:text-outline="false" style:text-line-through-style="none" style:font-name="Arial1" fo:font-size="8pt" fo:language="pt" fo:country="BR" fo:font-style="normal" fo:text-shadow="none" style:text-underline-style="none" fo:font-weight="normal" style:text-underline-mode="continuous" style:text-line-through-mode="continuous" style:font-name-asian="Lucida Sans Unicode" style:font-size-asian="6.80000019073486pt" style:language-asian="zxx" style:country-asian="none" style:font-style-asian="normal" style:font-weight-asian="normal" style:font-name-complex="Tahoma" style:font-size-complex="6.80000019073486pt" style:language-complex="zxx" style:country-complex="none" style:font-style-complex="normal" style:font-weight-complex="normal" style:text-emphasize="none" style:font-relief="none"/>
    </style:style>
    <style:style style:name="ce14" style:family="table-cell" style:parent-style-name="Default">
      <style:table-cell-properties fo:border-bottom="0.035cm solid #000000" fo:background-color="#ffff99" style:text-align-source="fix" style:repeat-content="false" fo:border-left="0.035cm solid #000000" fo:border-right="none" fo:border-top="0.035cm solid #000000" style:vertical-align="middle"/>
      <style:paragraph-properties fo:text-align="center"/>
      <style:text-properties fo:color="#3deb3d" style:text-outline="false" style:text-line-through-style="none" style:font-name="Wingdings" fo:font-size="16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5"/>
        <table:table-column table:style-name="co3" table:default-cell-style-name="ce12"/>
        <table:table-column table:style-name="co2" table:default-cell-style-name="ce5"/>
        <table:table-column table:style-name="co3" table:default-cell-style-name="ce12"/>
        <table:table-row table:style-name="ro1">
          <table:table-cell table:style-name="ce1"/>
          <table:table-cell table:style-name="ce4" office:value-type="string" table:number-columns-spanned="2" table:number-rows-spanned="1">
            <text:p>SUSE Linux Enterprise</text:p>
          </table:table-cell>
          <table:covered-table-cell table:style-name="ce11"/>
          <table:table-cell table:style-name="ce4" office:value-type="string" table:number-columns-spanned="2" table:number-rows-spanned="1">
            <text:p>Red Hat Enterprise Linux</text:p>
          </table:table-cell>
          <table:covered-table-cell table:style-name="ce11"/>
        </table:table-row>
        <table:table-row table:style-name="ro2">
          <table:table-cell table:style-name="ce2" office:value-type="string" table:number-columns-spanned="1" table:number-rows-spanned="3">
            <text:p>usabilidade</text:p>
          </table:table-cell>
          <table:table-cell office:value-type="string">
            <text:p></text:p>
          </table:table-cell>
          <table:table-cell office:value-type="string">
            <text:p>Inclui Java, Flash e outros softwares closed source populares</text:p>
          </table:table-cell>
          <table:table-cell table:style-name="ce14" office:value-type="string">
            <text:p></text:p>
          </table:table-cell>
          <table:table-cell office:value-type="string">
            <text:p>Política estrita em incluir somente softwares Open Source e livres de patentes</text:p>
          </table:table-cell>
        </table:table-row>
        <table:table-row table:style-name="ro3">
          <table:covered-table-cell/>
          <table:table-cell table:style-name="ce6" office:value-type="string">
            <text:p></text:p>
          </table:table-cell>
          <table:table-cell table:style-name="ce13" office:value-type="string">
            <text:p>Ferramenta de administração – YaST – unificada, componentizada, mais completa e consistente, em modo texto e gráfico</text:p>
          </table:table-cell>
          <table:table-cell table:style-name="ce7" office:value-type="string">
            <text:p></text:p>
          </table:table-cell>
          <table:table-cell table:style-name="ce13" office:value-type="string">
            <text:p>Ferramentas de administração para situações genéricas, desintegradas e monolíticas, geralmente em modo gráfico somente</text:p>
          </table:table-cell>
        </table:table-row>
        <table:table-row table:style-name="ro2">
          <table:covered-table-cell/>
          <table:table-cell office:value-type="string">
            <text:p></text:p>
          </table:table-cell>
          <table:table-cell office:value-type="string">
            <text:p>Remendos profundos visando melhor usabilidade e integração dos softwares</text:p>
          </table:table-cell>
          <table:table-cell table:style-name="ce9" office:value-type="string">
            <text:p></text:p>
          </table:table-cell>
          <table:table-cell office:value-type="string">
            <text:p>Remendos mínimos visando maior controle técnico da Red Hat ao longo do tempo</text:p>
          </table:table-cell>
        </table:table-row>
        <table:table-row table:style-name="ro4">
          <table:table-cell table:style-name="ce2" office:value-type="string" table:number-columns-spanned="1" table:number-rows-spanned="5">
            <text:p>abordagem tecnológica</text:p>
          </table:table-cell>
          <table:table-cell table:style-name="ce7" office:value-type="string">
            <text:p></text:p>
          </table:table-cell>
          <table:table-cell table:style-name="ce13" office:value-type="string">
            <text:p>Interpretação incomum de padrões como FHS, LSB, JPackage</text:p>
          </table:table-cell>
          <table:table-cell table:style-name="ce6" office:value-type="string">
            <text:p></text:p>
          </table:table-cell>
          <table:table-cell table:style-name="ce13" office:value-type="string">
            <text:p>Conformidade estrita aos padrões do Linux, incluindo a JPackage</text:p>
          </table:table-cell>
        </table:table-row>
        <table:table-row table:style-name="ro2">
          <table:covered-table-cell table:style-name="ce2"/>
          <table:table-cell table:style-name="ce8" office:value-type="string">
            <text:p></text:p>
          </table:table-cell>
          <table:table-cell office:value-type="string">
            <text:p>Convenções de nomes (pacotes, pastas, etc) costumam ter alguma assinatura “SUSE”</text:p>
          </table:table-cell>
          <table:table-cell office:value-type="string">
            <text:p></text:p>
          </table:table-cell>
          <table:table-cell office:value-type="string">
            <text:p>Convenções de nomes são genéricas e independentes da Red Hat</text:p>
          </table:table-cell>
        </table:table-row>
        <table:table-row table:style-name="ro5">
          <table:covered-table-cell/>
          <table:table-cell table:style-name="ce9" office:value-type="string">
            <text:p></text:p>
          </table:table-cell>
          <table:table-cell table:style-name="ce13" office:value-type="string">
            <text:p>Usa versões consagradas de softwares, que já funcionam</text:p>
          </table:table-cell>
          <table:table-cell table:style-name="ce9" office:value-type="string">
            <text:p></text:p>
          </table:table-cell>
          <table:table-cell table:style-name="ce13" office:value-type="string">
            <text:p>Inclui as últimas inovações estáveis do mundo Open Source</text:p>
          </table:table-cell>
        </table:table-row>
        <table:table-row table:style-name="ro2">
          <table:covered-table-cell/>
          <table:table-cell table:style-name="ce8" office:value-type="string">
            <text:p></text:p>
          </table:table-cell>
          <table:table-cell office:value-type="string">
            <text:p>Tem alguns pacotes-fonte diferentes (kernel, libc, etc) para plataformas diferentes</text:p>
          </table:table-cell>
          <table:table-cell office:value-type="string">
            <text:p></text:p>
          </table:table-cell>
          <table:table-cell office:value-type="string">
            <text:p>Mesmos pacotes-fonte para todas as plataformas, com compilação inteligente</text:p>
          </table:table-cell>
        </table:table-row>
        <table:table-row table:style-name="ro4">
          <table:covered-table-cell/>
          <table:table-cell table:style-name="ce7" office:value-type="string">
            <text:p></text:p>
          </table:table-cell>
          <table:table-cell table:style-name="ce13" office:value-type="string">
            <text:p>Nem todos os pacotes-fonte estão publicamente disponíveis</text:p>
          </table:table-cell>
          <table:table-cell table:style-name="ce6" office:value-type="string">
            <text:p></text:p>
          </table:table-cell>
          <table:table-cell table:style-name="ce13" office:value-type="string">
            <text:p>Todos os pacotes-fonte estão publicamente disponíveis</text:p>
          </table:table-cell>
        </table:table-row>
        <table:table-row table:style-name="ro6">
          <table:table-cell table:style-name="ce2" office:value-type="string" table:number-columns-spanned="1" table:number-rows-spanned="2">
            <text:p>ecossistema</text:p>
          </table:table-cell>
          <table:table-cell office:value-type="string">
            <text:p></text:p>
          </table:table-cell>
          <table:table-cell office:value-type="string">
            <text:p>Disposição para novas parcerias</text:p>
          </table:table-cell>
          <table:table-cell office:value-type="string">
            <text:p></text:p>
          </table:table-cell>
          <table:table-cell office:value-type="string">
            <text:p>Ecossistema estabelecido</text:p>
          </table:table-cell>
        </table:table-row>
        <table:table-row table:style-name="ro7">
          <table:covered-table-cell/>
          <table:table-cell table:style-name="ce10" office:value-type="string">
            <text:p></text:p>
          </table:table-cell>
          <table:table-cell table:style-name="ce13" office:value-type="string">
            <text:p>Outros produtos orientados a infraestrutura, monitoração e gerenciamento, geralmente de código fechado</text:p>
          </table:table-cell>
          <table:table-cell table:style-name="ce10" office:value-type="string">
            <text:p></text:p>
          </table:table-cell>
          <table:table-cell table:style-name="ce13" office:value-type="string">
            <text:p>OSS e Linux são coração e alma da empresa; PostreSQL, middleware Java, e produtos infraestruturais como GFS, Cluster e Directory Server, sempre Open Sourc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24">24/04/2007</text:date>, <text:time>08:00:56</text:time></text:p>
        </style:region-right>
      </style:header>
      <style:header-left style:display="false"/>
      <style:footer>
        <text:p>Page <text:page-number>1</text:page-number> / <text:page-count>99</text:page-count></text:p>
      </style:footer>
      <style:footer-left style:display="false"/>
    </style:master-page>
  </office:master-styles>
</office:document-styles>
</file>