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8.315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0.26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EM_20_QUEM_20_NÃO_20_VOTAR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02cm solid #000000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order-left="0.035cm solid #000000" fo:border-right="0.002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fo:background-color="#ffff99" style:diagonal-bl-tr="none" style:diagonal-tl-br="none" fo:border-left="0.035cm solid #000000" fo:border-right="0.002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02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99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99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M QUEM NÃO VOTAR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/>
          <table:table-cell table:style-name="ce8" office:value-type="string">
            <text:p>Essa é para guardar... E distribuir ao máximo!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9" office:value-type="string">
            <text:p>EM QUEM NÃO VOTAR</text:p>
          </table:table-cell>
          <table:table-cell table:style-name="ce1" table:number-columns-repeated="254"/>
        </table:table-row>
        <table:table-row table:style-name="ro2">
          <table:table-cell/>
          <table:table-cell table:style-name="ce10" office:value-type="string">
            <text:p>Você pode classificar por nome, cargo, partido e acusação.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ID</text:p>
          </table:table-cell>
          <table:table-cell table:style-name="ce11" office:value-type="string">
            <text:p><text:s/>NOME <text:s text:c="16"/>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PARTIDO</text:p>
          </table:table-cell>
          <table:table-cell table:style-name="ce16" office:value-type="string">
            <text:p>ACUSAÇÃO OU CRIME A QUE RESPONDE</text:p>
          </table:table-cell>
          <table:table-cell table:style-name="ce21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2" office:value-type="string">
            <text:p><text:s/>ABELARDO LUPION <text:s text:c="5"/></text:p>
          </table:table-cell>
          <table:table-cell table:style-name="ce12" office:value-type="string">
            <text:p>Deputado</text:p>
          </table:table-cell>
          <table:table-cell table:style-name="ce12" office:value-type="string">
            <text:p>PFL-PR</text:p>
          </table:table-cell>
          <table:table-cell table:style-name="ce17" office:value-type="string">
            <text:p>Sonegação Fiscal</text:p>
          </table:table-cell>
          <table:table-cell table:number-columns-repeated="25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<text:s/>ADEMIR PRATES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DT-MG</text:p>
          </table:table-cell>
          <table:table-cell table:style-name="ce18" office:value-type="string">
            <text:p>Falsidade Ideológica</text:p>
          </table:table-cell>
          <table:table-cell table:number-columns-repeated="25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<text:s/>AELTON FREITAS <text:s text:c="6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L-MG</text:p>
          </table:table-cell>
          <table:table-cell table:style-name="ce18" office:value-type="string">
            <text:p>Crime de Responsabilidade e Estelionato</text:p>
          </table:table-cell>
          <table:table-cell table:number-columns-repeated="25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<text:s/>AIRTON ROVEDA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S-PR</text:p>
          </table:table-cell>
          <table:table-cell table:style-name="ce18" office:value-type="string">
            <text:p>Peculato</text:p>
          </table:table-cell>
          <table:table-cell table:number-columns-repeated="25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<text:s/>ALBÉRICO FILHO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MA</text:p>
          </table:table-cell>
          <table:table-cell table:style-name="ce18" office:value-type="string">
            <text:p>Apropriação Indébita</text:p>
          </table:table-cell>
          <table:table-cell table:number-columns-repeated="25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<text:s/>ALCESTE ALMEIDA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RR</text:p>
          </table:table-cell>
          <table:table-cell table:style-name="ce18" office:value-type="string">
            <text:p>Peculato e Formação de Quadrilha, 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<text:s/>ALEX CANZIANI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PR</text:p>
          </table:table-cell>
          <table:table-cell table:style-name="ce18" office:value-type="string">
            <text:p>Peculato</text:p>
          </table:table-cell>
          <table:table-cell table:number-columns-repeated="25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<text:s/>ALMEIDA DE JESUS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CE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<text:s/>ALMIR MOURA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FL-RJ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<text:s/>AMAURI GASQUES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SP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3" office:value-type="string">
            <text:p><text:s/>ANDRÉ ZACHAROW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PR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<text:s/>ANÍBAL GOMES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CE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3" office:value-type="string">
            <text:p><text:s/>ANTERO PAES DE BARROS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SDB-MT</text:p>
          </table:table-cell>
          <table:table-cell table:style-name="ce18" office:value-type="string">
            <text:p>Improbidade Administrativa e Formação de Quadrilha</text:p>
          </table:table-cell>
          <table:table-cell table:number-columns-repeated="251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 office:value-type="string">
            <text:p><text:s/>ANTÔNIO CARLOS PANNUNZIO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DB-SP</text:p>
          </table:table-cell>
          <table:table-cell table:style-name="ce18" office:value-type="string">
            <text:p>Crime de Responsabilidade</text:p>
          </table:table-cell>
          <table:table-cell table:number-columns-repeated="251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3" office:value-type="string">
            <text:p><text:s/>ANTÔNIO JOAQUIM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DB-MA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3" office:value-type="string">
            <text:p><text:s/>BENEDITO DE LIRA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AL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3" office:value-type="string">
            <text:p><text:s/>BENEDITO DIAS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AP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3" office:value-type="string">
            <text:p><text:s/>BENJAMIN MARANHÃO <text:s text:c="3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PB</text:p>
          </table:table-cell>
          <table:table-cell table:style-name="ce18" office:value-type="string">
            <text:p>Crime Eleitoral</text:p>
          </table:table-cell>
          <table:table-cell table:number-columns-repeated="251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3" office:value-type="string">
            <text:p><text:s/>BISPO WANDERVAL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SP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 office:value-type="string">
            <text:p><text:s/>CABO JÚLIO <text:s/>(JÚLIO CÉSAR GOMES <text:s/>DOS SANTOS)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MG</text:p>
          </table:table-cell>
          <table:table-cell table:style-name="ce18" office:value-type="string">
            <text:p>Crime Militar, Sanguessugas (Escândalo <text:s/>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3" office:value-type="string">
            <text:p><text:s/>CARLOS ALBERTO LERÉIA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DB-GO</text:p>
          </table:table-cell>
          <table:table-cell table:style-name="ce18" office:value-type="string">
            <text:p>Lesão Corporal</text:p>
          </table:table-cell>
          <table:table-cell table:number-columns-repeated="251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3" office:value-type="string">
            <text:p><text:s/>CELSO RUSSOMANNO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SP</text:p>
          </table:table-cell>
          <table:table-cell table:style-name="ce18" office:value-type="string">
            <text:p>Crime Eleitoral, Peculato e Agressão</text:p>
          </table:table-cell>
          <table:table-cell table:number-columns-repeated="251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3" office:value-type="string">
            <text:p><text:s/>CHICO DA PRINCESA <text:s text:c="4"/>(FRANCISCO OCTÁVIO BECKERT)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PR</text:p>
          </table:table-cell>
          <table:table-cell table:style-name="ce18" office:value-type="string">
            <text:p>Crime Eleitoral</text:p>
          </table:table-cell>
          <table:table-cell table:number-columns-repeated="251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3" office:value-type="string">
            <text:p><text:s/>CIRO NOGUEIRA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PI</text:p>
          </table:table-cell>
          <table:table-cell table:style-name="ce18" office:value-type="string">
            <text:p>Crime Contra a Ordem Tributária e Prevaricação</text:p>
          </table:table-cell>
          <table:table-cell table:number-columns-repeated="251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3" office:value-type="string">
            <text:p><text:s/>CLEONÂNCIO FONSECA <text:s text:c="2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SE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3" office:value-type="string">
            <text:p><text:s/>CLÓVIS FECURY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FL-MA</text:p>
          </table:table-cell>
          <table:table-cell table:style-name="ce18" office:value-type="string">
            <text:p>Crime Contra a Ordem Tributária</text:p>
          </table:table-cell>
          <table:table-cell table:number-columns-repeated="251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3" office:value-type="string">
            <text:p><text:s/>CORIALANO SALES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FL-BA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3" office:value-type="string">
            <text:p><text:s/>DARCÍSIO PERONDI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RS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3" office:value-type="string">
            <text:p><text:s/>DAVI ALCOLUMBRE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FL-AP</text:p>
          </table:table-cell>
          <table:table-cell table:style-name="ce18" office:value-type="string">
            <text:p>Corrupção Ativa</text:p>
          </table:table-cell>
          <table:table-cell table:number-columns-repeated="251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3" office:value-type="string">
            <text:p><text:s/>DILCEU SPERAFICO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PR</text:p>
          </table:table-cell>
          <table:table-cell table:style-name="ce18" office:value-type="string">
            <text:p>Apropriação Indébita</text:p>
          </table:table-cell>
          <table:table-cell table:number-columns-repeated="251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3" office:value-type="string">
            <text:p><text:s/>DOUTOR HELENO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C-RJ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3" office:value-type="string">
            <text:p><text:s/>EDSON ANDRINO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SC</text:p>
          </table:table-cell>
          <table:table-cell table:style-name="ce18" office:value-type="string">
            <text:p>Crime de Responsabilidade</text:p>
          </table:table-cell>
          <table:table-cell table:number-columns-repeated="251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3" office:value-type="string">
            <text:p><text:s/>EDUARDO AZEREDO <text:s text:c="5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SDB-MG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3" office:value-type="string">
            <text:p><text:s/>EDUARDO GOMES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DB-TO</text:p>
          </table:table-cell>
          <table:table-cell table:style-name="ce18" office:value-type="string">
            <text:p>Crime Eleitoral, 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3" office:value-type="string">
            <text:p><text:s/>EDUARDO SEABRA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AP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3" office:value-type="string">
            <text:p><text:s/>ELIMAR MÁXIMO DAMASCENO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RONA-SP</text:p>
          </table:table-cell>
          <table:table-cell table:style-name="ce18" office:value-type="string">
            <text:p>Falsidade Ideológica</text:p>
          </table:table-cell>
          <table:table-cell table:number-columns-repeated="251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3" office:value-type="string">
            <text:p><text:s/>EDIR DE OLIVEIRA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RS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3" office:value-type="string">
            <text:p><text:s/>EDNA MACEDO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SP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3" office:value-type="string">
            <text:p><text:s/>ELAINE COSTA <text:s text:c="8"/></text:p>
          </table:table-cell>
          <table:table-cell table:style-name="ce13" office:value-type="string">
            <text:p>Deputada</text:p>
          </table:table-cell>
          <table:table-cell table:style-name="ce13" office:value-type="string">
            <text:p>PTB-RJ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3" office:value-type="string">
            <text:p><text:s/>ELISEU PADILHA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RS</text:p>
          </table:table-cell>
          <table:table-cell table:style-name="ce18" office:value-type="string">
            <text:p>Corrupção Passiva</text:p>
          </table:table-cell>
          <table:table-cell table:number-columns-repeated="251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3" office:value-type="string">
            <text:p><text:s/>ENIVALDO RIBEIRO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PB</text:p>
          </table:table-cell>
          <table:table-cell table:style-name="ce18" office:value-type="string">
            <text:p>Crime Contra a Ordem Tributária, <text:s/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13" office:value-type="string">
            <text:p><text:s/>ÉRICO RIBEIRO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RS</text:p>
          </table:table-cell>
          <table:table-cell table:style-name="ce18" office:value-type="string">
            <text:p>Crime Contra a Ordem Tributária e <text:s/>Apropriação Indébita</text:p>
          </table:table-cell>
          <table:table-cell table:number-columns-repeated="251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3" office:value-type="string">
            <text:p><text:s/>FERNANDO ESTIMA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S-SP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3" office:value-type="string">
            <text:p><text:s/>FERNANDO GONÇALVES <text:s text:c="2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RJ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3" office:value-type="string">
            <text:p><text:s/>GARIBALDI ALVES <text:s text:c="5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MDB-RN</text:p>
          </table:table-cell>
          <table:table-cell table:style-name="ce18" office:value-type="string">
            <text:p>Crime Eleitoral</text:p>
          </table:table-cell>
          <table:table-cell table:number-columns-repeated="251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3" office:value-type="string">
            <text:p><text:s/>GIACOBO <text:s text:c="2"/>(FERNANDO LUCIO GIACOBO)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PR</text:p>
          </table:table-cell>
          <table:table-cell table:style-name="ce18" office:value-type="string">
            <text:p>Crime Contra a Ordem Tributária e Seqüestro</text:p>
          </table:table-cell>
          <table:table-cell table:number-columns-repeated="251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3" office:value-type="string">
            <text:p><text:s/>GONZAGA PATRIOTA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DB-PE</text:p>
          </table:table-cell>
          <table:table-cell table:style-name="ce18" office:value-type="string">
            <text:p>Apropriação Indébita</text:p>
          </table:table-cell>
          <table:table-cell table:number-columns-repeated="251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3" office:value-type="string">
            <text:p><text:s/>GUILHERME MENEZES <text:s text:c="3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-BA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13" office:value-type="string">
            <text:p><text:s/>INALDO LEITÃO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PB</text:p>
          </table:table-cell>
          <table:table-cell table:style-name="ce18" office:value-type="string">
            <text:p>Crime Contra o Patrimônio, Declaração <text:s/>Falsa de Imposto de Renda</text:p>
          </table:table-cell>
          <table:table-cell table:number-columns-repeated="251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3" office:value-type="string">
            <text:p><text:s/>INOCÊNCIO DE OLIVEIRA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PE</text:p>
          </table:table-cell>
          <table:table-cell table:style-name="ce18" office:value-type="string">
            <text:p>Crime de Escravidão</text:p>
          </table:table-cell>
          <table:table-cell table:number-columns-repeated="251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3" office:value-type="string">
            <text:p><text:s/>IRAPUAN TEIXEIRA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SP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3" office:value-type="string">
            <text:p><text:s/>IRIS SIMÕES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PR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3" office:value-type="string">
            <text:p><text:s/>ITAMAR SERPA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DB-RJ</text:p>
          </table:table-cell>
          <table:table-cell table:style-name="ce18" office:value-type="string">
            <text:p>Crime Contra o Consumidor, Sanguessugas <text:s/>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3" office:value-type="string">
            <text:p><text:s/>ISAÍAS SILVESTRE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B-MG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3" office:value-type="string">
            <text:p><text:s/>JACKSON BARRETO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SE</text:p>
          </table:table-cell>
          <table:table-cell table:style-name="ce18" office:value-type="string">
            <text:p>Peculato e 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3" office:value-type="string">
            <text:p><text:s/>JADER BARBALHO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PA</text:p>
          </table:table-cell>
          <table:table-cell table:style-name="ce18" office:value-type="string">
            <text:p>Improbidade Administrativa, Peculato, <text:s text:c="2"/>Crime Contra o Sistema Financeiro e <text:s/>Lavagem de Dinheiro</text:p>
          </table:table-cell>
          <table:table-cell table:number-columns-repeated="251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3" office:value-type="string">
            <text:p><text:s/>JAIME MARTINS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MG</text:p>
          </table:table-cell>
          <table:table-cell table:style-name="ce18" office:value-type="string">
            <text:p>Crime Eleitoral</text:p>
          </table:table-cell>
          <table:table-cell table:number-columns-repeated="251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3" office:value-type="string">
            <text:p><text:s/>JEFERSON CAMPOS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SP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3" office:value-type="string">
            <text:p><text:s/>JOÃO BATISTA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SP</text:p>
          </table:table-cell>
          <table:table-cell table:style-name="ce18" office:value-type="string">
            <text:p>Falsidade Ideológica, Sanguessugas <text:s/>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3" office:value-type="string">
            <text:p><text:s/>JOÃO CALDAS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AL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3" office:value-type="string">
            <text:p><text:s/>JOÃO CORREIA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AC</text:p>
          </table:table-cell>
          <table:table-cell table:style-name="ce18" office:value-type="string">
            <text:p>Declaração Falsa de Imposto de Renda, 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3" office:value-type="string">
            <text:p><text:s/>JOÃO HERRMANN NETO <text:s text:c="2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DT-SP</text:p>
          </table:table-cell>
          <table:table-cell table:style-name="ce18" office:value-type="string">
            <text:p>Apropriação Indébita</text:p>
          </table:table-cell>
          <table:table-cell table:number-columns-repeated="251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3" office:value-type="string">
            <text:p><text:s/>JOÃO MAGNO <text:s text:c="10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-MG</text:p>
          </table:table-cell>
          <table:table-cell table:style-name="ce18" office:value-type="string">
            <text:p>Lavagem de Dinheiro</text:p>
          </table:table-cell>
          <table:table-cell table:number-columns-repeated="251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3" office:value-type="string">
            <text:p><text:s/>JOÃO MENDES DE JESUS 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B-RJ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3" office:value-type="string">
            <text:p><text:s/>JOÃO PAULO CUNHA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-SP</text:p>
          </table:table-cell>
          <table:table-cell table:style-name="ce18" office:value-type="string">
            <text:p>Corrupção Passiva, Lavagem de Dinheiro e Peculato</text:p>
          </table:table-cell>
          <table:table-cell table:number-columns-repeated="251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3" office:value-type="string">
            <text:p><text:s/>JOÃO RIBEIRO <text:s text:c="8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L-TO</text:p>
          </table:table-cell>
          <table:table-cell table:style-name="ce18" office:value-type="string">
            <text:p>Peculato e Crime de Escravidão</text:p>
          </table:table-cell>
          <table:table-cell table:number-columns-repeated="251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3" office:value-type="string">
            <text:p><text:s/>JORGE PINHEIRO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DF</text:p>
          </table:table-cell>
          <table:table-cell table:style-name="ce18" office:value-type="string">
            <text:p>Crime Ambiental</text:p>
          </table:table-cell>
          <table:table-cell table:number-columns-repeated="251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13" office:value-type="string">
            <text:p><text:s/>JOSÉ DIVINO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RB-RJ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3" office:value-type="string">
            <text:p><text:s/>JOSÉ JANENE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PR</text:p>
          </table:table-cell>
          <table:table-cell table:style-name="ce18" office:value-type="string">
            <text:p>Estelionato, Improbidade Administrativa, Lavagem de Dinheiro, Corrupção Passiva, <text:s/>Formação de Quadrilha, Apropriação <text:s/>Indébita e Crime Eleitoral</text:p>
          </table:table-cell>
          <table:table-cell table:number-columns-repeated="251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3" office:value-type="string">
            <text:p><text:s/>JOSÉ LINHARES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CE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3" office:value-type="string">
            <text:p><text:s/>JOSÉ MENTOR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-SP</text:p>
          </table:table-cell>
          <table:table-cell table:style-name="ce18" office:value-type="string">
            <text:p>Corrupção Passiva</text:p>
          </table:table-cell>
          <table:table-cell table:number-columns-repeated="251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13" office:value-type="string">
            <text:p><text:s/>JOSÉ MILITÃO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MG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13" office:value-type="string">
            <text:p><text:s/>JOSÉ PRIANTE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PA</text:p>
          </table:table-cell>
          <table:table-cell table:style-name="ce18" office:value-type="string">
            <text:p>Crime Contra o Sistema Financeiro</text:p>
          </table:table-cell>
          <table:table-cell table:number-columns-repeated="251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13" office:value-type="string">
            <text:p><text:s/>JOVAIR ARANTES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GO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3" office:value-type="string">
            <text:p><text:s/>JOVINO CÂNDIDO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V-SP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3" office:value-type="string">
            <text:p><text:s/>JÚLIO CÉSAR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FL-PI</text:p>
          </table:table-cell>
          <table:table-cell table:style-name="ce18" office:value-type="string">
            <text:p>Peculato, Formação de Quadrilha, Lavagem <text:s/>de Dinheiro <text:s/>e Falsidade Ideológica</text:p>
          </table:table-cell>
          <table:table-cell table:number-columns-repeated="251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3" office:value-type="string">
            <text:p><text:s/>JÚLIO LOPES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RJ</text:p>
          </table:table-cell>
          <table:table-cell table:style-name="ce18" office:value-type="string">
            <text:p>Falsidade Ideológica</text:p>
          </table:table-cell>
          <table:table-cell table:number-columns-repeated="251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3" office:value-type="string">
            <text:p><text:s/>JÚNIOR BETÃO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AC</text:p>
          </table:table-cell>
          <table:table-cell table:style-name="ce18" office:value-type="string">
            <text:p>Declaração Falsa de Imposto de Renda, 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3" office:value-type="string">
            <text:p><text:s/>JUVÊNCIO DA FONSECA <text:s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DB-MS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3" office:value-type="string">
            <text:p><text:s/>LAURA CARNEIRO <text:s text:c="6"/></text:p>
          </table:table-cell>
          <table:table-cell table:style-name="ce13" office:value-type="string">
            <text:p>Deputada</text:p>
          </table:table-cell>
          <table:table-cell table:style-name="ce13" office:value-type="string">
            <text:p>PFL-RJ</text:p>
          </table:table-cell>
          <table:table-cell table:style-name="ce18" office:value-type="string">
            <text:p>Improbidade Administrativa e <text:s text:c="3"/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3" office:value-type="string">
            <text:p><text:s/>LEONEL PAVAN <text:s text:c="8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SDB-SC</text:p>
          </table:table-cell>
          <table:table-cell table:style-name="ce18" office:value-type="string">
            <text:p>Contratação de Serviços Públicos Sem <text:s/>Licitação e Concussão</text:p>
          </table:table-cell>
          <table:table-cell table:number-columns-repeated="251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13" office:value-type="string">
            <text:p><text:s/>LIDEU ARAÚJO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SP</text:p>
          </table:table-cell>
          <table:table-cell table:style-name="ce18" office:value-type="string">
            <text:p>Crime Eleitoral</text:p>
          </table:table-cell>
          <table:table-cell table:number-columns-repeated="251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13" office:value-type="string">
            <text:p><text:s/>LINO ROSSI <text:s text:c="10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MT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13" office:value-type="string">
            <text:p><text:s/>LÚCIA VÂNIA <text:s text:c="9"/></text:p>
          </table:table-cell>
          <table:table-cell table:style-name="ce13" office:value-type="string">
            <text:p>Senadora</text:p>
          </table:table-cell>
          <table:table-cell table:style-name="ce13" office:value-type="string">
            <text:p>PSDB-GO</text:p>
          </table:table-cell>
          <table:table-cell table:style-name="ce18" office:value-type="string">
            <text:p>Peculato</text:p>
          </table:table-cell>
          <table:table-cell table:number-columns-repeated="251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13" office:value-type="string">
            <text:p><text:s/>LUIZ ANTÔNIO FLEURY <text:s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SP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13" office:value-type="string">
            <text:p><text:s/>LUPÉRCIO RAMOS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AM</text:p>
          </table:table-cell>
          <table:table-cell table:style-name="ce18" office:value-type="string">
            <text:p>Crime de Aborto</text:p>
          </table:table-cell>
          <table:table-cell table:number-columns-repeated="251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13" office:value-type="string">
            <text:p><text:s/>MÃO SANTA <text:s text:c="11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MDB-PI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13" office:value-type="string">
            <text:p><text:s/>MARCELINO FRAGA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ES</text:p>
          </table:table-cell>
          <table:table-cell table:style-name="ce18" office:value-type="string">
            <text:p>Crime Eleitoral, Sanguessugas (Escândalo <text:s/>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13" office:value-type="string">
            <text:p><text:s/>MARCELO CRIVELA <text:s text:c="5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RB-RJ</text:p>
          </table:table-cell>
          <table:table-cell table:style-name="ce18" office:value-type="string">
            <text:p>Crime Contra o Sistema Financeiro e <text:s/>Falsidade Ideológica</text:p>
          </table:table-cell>
          <table:table-cell table:number-columns-repeated="251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13" office:value-type="string">
            <text:p><text:s/>MARCELO TEIXEIRA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DB-CE</text:p>
          </table:table-cell>
          <table:table-cell table:style-name="ce18" office:value-type="string">
            <text:p>Sonegação Fiscal</text:p>
          </table:table-cell>
          <table:table-cell table:number-columns-repeated="251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13" office:value-type="string">
            <text:p><text:s/>MÁRCIO REINALDO MOREIRA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MG</text:p>
          </table:table-cell>
          <table:table-cell table:style-name="ce18" office:value-type="string">
            <text:p>Crime Ambiental</text:p>
          </table:table-cell>
          <table:table-cell table:number-columns-repeated="251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13" office:value-type="string">
            <text:p><text:s/>MARCOS ABRAMO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SP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13" office:value-type="string">
            <text:p><text:s/>MÁRIO NEGROMONTE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BA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13" office:value-type="string">
            <text:p><text:s/>MAURÍCIO RABELO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TO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13" office:value-type="string">
            <text:p><text:s/>NÉLIO DIAS <text:s text:c="10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RN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13" office:value-type="string">
            <text:p><text:s/>NELSON BORNIER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RJ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13" office:value-type="string">
            <text:p><text:s/>NEUTON LIMA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SP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13" office:value-type="string">
            <text:p><text:s/>NEY SUASSUNA <text:s text:c="8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MDB-PB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13" office:value-type="string">
            <text:p><text:s/>NILTON CAPIXABA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RO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13" office:value-type="string">
            <text:p><text:s/>OSMÂNIO PEREIRA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MG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13" office:value-type="string">
            <text:p><text:s/>OSVALDO REIS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TO</text:p>
          </table:table-cell>
          <table:table-cell table:style-name="ce18" office:value-type="string">
            <text:p>Apropriação Indébita</text:p>
          </table:table-cell>
          <table:table-cell table:number-columns-repeated="251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13" office:value-type="string">
            <text:p><text:s/>PASTOR AMARILDO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C-TO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13" office:value-type="string">
            <text:p><text:s/>PAULO AFONSO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SC</text:p>
          </table:table-cell>
          <table:table-cell table:style-name="ce18" office:value-type="string">
            <text:p>Peculato, Crime Contra o Sistema <text:s text:c="2"/>Financeiro e 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13" office:value-type="string">
            <text:p><text:s/>PAULO BALTAZAR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B-RJ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13" office:value-type="string">
            <text:p><text:s/>PAULO FEIJÓ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DB-RJ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13" office:value-type="string">
            <text:p><text:s/>PAULO JOSÉ GOUVEIA <text:s text:c="2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RS</text:p>
          </table:table-cell>
          <table:table-cell table:style-name="ce18" office:value-type="string">
            <text:p>Porte Ilegal de Arma</text:p>
          </table:table-cell>
          <table:table-cell table:number-columns-repeated="251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13" office:value-type="string">
            <text:p><text:s/>PAULO LIMA <text:s text:c="10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SP</text:p>
          </table:table-cell>
          <table:table-cell table:style-name="ce18" office:value-type="string">
            <text:p>Extorsão e Sonegação Fiscal</text:p>
          </table:table-cell>
          <table:table-cell table:number-columns-repeated="251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13" office:value-type="string">
            <text:p><text:s/>PAULO MAGALHÃES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FL-BA</text:p>
          </table:table-cell>
          <table:table-cell table:style-name="ce18" office:value-type="string">
            <text:p>Lesão Corporal</text:p>
          </table:table-cell>
          <table:table-cell table:number-columns-repeated="251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13" office:value-type="string">
            <text:p><text:s/>PEDRO HENRY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MT</text:p>
          </table:table-cell>
          <table:table-cell table:style-name="ce18" office:value-type="string">
            <text:p>Formação de Quadrilha, Lavagem de <text:s/>Dinheiro e Corrupção Passiva, <text:s/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13" office:value-type="string">
            <text:p><text:s/>PROFESSOR IRAPUAN <text:s text:c="3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SP</text:p>
          </table:table-cell>
          <table:table-cell table:style-name="ce18" office:value-type="string">
            <text:p>Crime Eleitoral</text:p>
          </table:table-cell>
          <table:table-cell table:number-columns-repeated="251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13" office:value-type="string">
            <text:p><text:s/>PROFESSOR LUIZINHO <text:s text:c="2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-SP</text:p>
          </table:table-cell>
          <table:table-cell table:style-name="ce18" office:value-type="string">
            <text:p>Lavagem de Dinheiro</text:p>
          </table:table-cell>
          <table:table-cell table:number-columns-repeated="251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13" office:value-type="string">
            <text:p><text:s/>RAIMUNDO SANTOS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PA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13" office:value-type="string">
            <text:p><text:s/>REGINALDO GERMANO <text:s text:c="3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BA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13" office:value-type="string">
            <text:p><text:s/>REINALDO BETÃO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RJ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13" office:value-type="string">
            <text:p><text:s/>REINALDO GRIPP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RJ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13" office:value-type="string">
            <text:p><text:s/>REMI TRINTA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MA</text:p>
          </table:table-cell>
          <table:table-cell table:style-name="ce18" office:value-type="string">
            <text:p>Estelionato e Crime Ambiental</text:p>
          </table:table-cell>
          <table:table-cell table:number-columns-repeated="251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13" office:value-type="string">
            <text:p><text:s/>RIBAMAR ALVES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B-MA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13" office:value-type="string">
            <text:p><text:s/>RICARDO BARROS <text:s text:c="6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PR</text:p>
          </table:table-cell>
          <table:table-cell table:style-name="ce18" office:value-type="string">
            <text:p>Sonegação Fiscal</text:p>
          </table:table-cell>
          <table:table-cell table:number-columns-repeated="251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13" office:value-type="string">
            <text:p><text:s/>RICARTE DE FREITAS <text:s text:c="2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MT</text:p>
          </table:table-cell>
          <table:table-cell table:style-name="ce18" office:value-type="string">
            <text:p>Improbidade Administrativa e Formação de Quadrilha, Sanguessugas (Escândalo das <text:s/>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13" office:value-type="string">
            <text:p><text:s/>RODOLFO TOURINHO <text:s text:c="4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FL-BA</text:p>
          </table:table-cell>
          <table:table-cell table:style-name="ce18" office:value-type="string">
            <text:p>Gestão Fraudulenta de Instituição Financeira</text:p>
          </table:table-cell>
          <table:table-cell table:number-columns-repeated="251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13" office:value-type="string">
            <text:p><text:s/>ROMERO JUCÁ <text:s text:c="9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MDB-RR</text:p>
          </table:table-cell>
          <table:table-cell table:style-name="ce18" office:value-type="string">
            <text:p>Improbidade Administrativa</text:p>
          </table:table-cell>
          <table:table-cell table:number-columns-repeated="251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13" office:value-type="string">
            <text:p><text:s/>ROMEU QUEIROZ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MG</text:p>
          </table:table-cell>
          <table:table-cell table:style-name="ce18" office:value-type="string">
            <text:p>Corrupção Ativa, Corrupção Passiva e <text:s/>Lavagem de Dinheiro</text:p>
          </table:table-cell>
          <table:table-cell table:number-columns-repeated="251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13" office:value-type="string">
            <text:p><text:s/>RONALDO DIMAS <text:s text:c="7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SDB-TO</text:p>
          </table:table-cell>
          <table:table-cell table:style-name="ce18" office:value-type="string">
            <text:p>Crime Eleitoral</text:p>
          </table:table-cell>
          <table:table-cell table:number-columns-repeated="251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13" office:value-type="string">
            <text:p><text:s/>SANDRO MABEL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L-GO</text:p>
          </table:table-cell>
          <table:table-cell table:style-name="ce18" office:value-type="string">
            <text:p>Crime Contra a Ordem Tributária</text:p>
          </table:table-cell>
          <table:table-cell table:number-columns-repeated="251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13" office:value-type="string">
            <text:p><text:s/>SUELY CAMPOS <text:s text:c="8"/></text:p>
          </table:table-cell>
          <table:table-cell table:style-name="ce13" office:value-type="string">
            <text:p>Deputada</text:p>
          </table:table-cell>
          <table:table-cell table:style-name="ce13" office:value-type="string">
            <text:p>PP-RR</text:p>
          </table:table-cell>
          <table:table-cell table:style-name="ce18" office:value-type="string">
            <text:p>Crime Eleitoral</text:p>
          </table:table-cell>
          <table:table-cell table:number-columns-repeated="251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13" office:value-type="string">
            <text:p><text:s/>TATICO <text:s/>(JOSÉ FUSCALDI <text:s/>CESÍLIO) <text:s text:c="1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TB-DF</text:p>
          </table:table-cell>
          <table:table-cell table:style-name="ce18" office:value-type="string">
            <text:p>Crime Contra a Ordem Tributária, <text:s/>Declaração Falsa de Imposto de Renda e <text:s/>Sonegação Fiscal</text:p>
          </table:table-cell>
          <table:table-cell table:number-columns-repeated="251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13" office:value-type="string">
            <text:p><text:s/>TETÉ BEZERRA <text:s text:c="8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MT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13" office:value-type="string">
            <text:p><text:s/>THELMA DE OLIVEIRA <text:s text:c="2"/></text:p>
          </table:table-cell>
          <table:table-cell table:style-name="ce13" office:value-type="string">
            <text:p>Deputada</text:p>
          </table:table-cell>
          <table:table-cell table:style-name="ce13" office:value-type="string">
            <text:p>PSDB-MT</text:p>
          </table:table-cell>
          <table:table-cell table:style-name="ce18" office:value-type="string">
            <text:p>Improbidade Administrativa e Formação de Quadrilha</text:p>
          </table:table-cell>
          <table:table-cell table:number-columns-repeated="251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13" office:value-type="string">
            <text:p><text:s/>VADÃO GOMES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SP</text:p>
          </table:table-cell>
          <table:table-cell table:style-name="ce18" office:value-type="string">
            <text:p>Improbidade Administrativa e Crime <text:s/>Contra a Ordem Tributária</text:p>
          </table:table-cell>
          <table:table-cell table:number-columns-repeated="251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13" office:value-type="string">
            <text:p><text:s/>VALDIR RAUPP <text:s text:c="8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MDB-RO</text:p>
          </table:table-cell>
          <table:table-cell table:style-name="ce18" office:value-type="string">
            <text:p>Peculato, Uso de Documento Falso, Crime <text:s/>Contra o Sistema Financeiro, Crime <text:s/>Eleitoral e Gestão Fraudulenta de <text:s/>Instituição Financeira</text:p>
          </table:table-cell>
          <table:table-cell table:number-columns-repeated="251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13" office:value-type="string">
            <text:p><text:s/>VALMIR AMARAL <text:s text:c="7"/></text:p>
          </table:table-cell>
          <table:table-cell table:style-name="ce13" office:value-type="string">
            <text:p>Senador</text:p>
          </table:table-cell>
          <table:table-cell table:style-name="ce13" office:value-type="string">
            <text:p>PTB-DF</text:p>
          </table:table-cell>
          <table:table-cell table:style-name="ce18" office:value-type="string">
            <text:p>Apropriação Indébita</text:p>
          </table:table-cell>
          <table:table-cell table:number-columns-repeated="251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13" office:value-type="string">
            <text:p><text:s/>VANDERLEI ASSIS <text:s text:c="5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P-SP</text:p>
          </table:table-cell>
          <table:table-cell table:style-name="ce18" office:value-type="string">
            <text:p>Crime Eleitoral, Sanguessugas (Escândalo <text:s/>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13" office:value-type="string">
            <text:p><text:s/>VIEIRA REIS <text:s text:c="9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RB-RJ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13" office:value-type="string">
            <text:p><text:s/>VITTORIO MEDIOLI <text:s text:c="4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V-MG</text:p>
          </table:table-cell>
          <table:table-cell table:style-name="ce18" office:value-type="string">
            <text:p>Sonegação Fiscal</text:p>
          </table:table-cell>
          <table:table-cell table:number-columns-repeated="251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13" office:value-type="string">
            <text:p><text:s/>WANDERVAL SANTOS <text:s text:c="4"/></text:p>
          </table:table-cell>
          <table:table-cell table:style-name="ce13" office:value-type="string">
            <text:p>Deputada</text:p>
          </table:table-cell>
          <table:table-cell table:style-name="ce13" office:value-type="string">
            <text:p>PL-SP</text:p>
          </table:table-cell>
          <table:table-cell table:style-name="ce18" office:value-type="string">
            <text:p>Corrupção Passiva</text:p>
          </table:table-cell>
          <table:table-cell table:number-columns-repeated="251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13" office:value-type="string">
            <text:p><text:s/>WELLINGTON FAGUNDES <text:s/></text:p>
          </table:table-cell>
          <table:table-cell table:style-name="ce13" office:value-type="string">
            <text:p>Deputada</text:p>
          </table:table-cell>
          <table:table-cell table:style-name="ce13" office:value-type="string">
            <text:p>PL-MT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13" office:value-type="string">
            <text:p><text:s/>ZÉ GERARDO <text:s text:c="10"/>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PMDB-CE</text:p>
          </table:table-cell>
          <table:table-cell table:style-name="ce18" office:value-type="string">
            <text:p>Crime de Responsabilidade</text:p>
          </table:table-cell>
          <table:table-cell table:number-columns-repeated="251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13" office:value-type="string">
            <text:p><text:s/>ZELINDA NOVAES <text:s text:c="6"/></text:p>
          </table:table-cell>
          <table:table-cell table:style-name="ce13" office:value-type="string">
            <text:p>Deputada</text:p>
          </table:table-cell>
          <table:table-cell table:style-name="ce13" office:value-type="string">
            <text:p>PFL-BA</text:p>
          </table:table-cell>
          <table:table-cell table:style-name="ce18" office:value-type="string">
            <text:p>Sanguessugas (Escândalo das Ambulâncias)</text:p>
          </table:table-cell>
          <table:table-cell table:number-columns-repeated="251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14" office:value-type="string">
            <text:p><text:s/>Ângela Guadagnin <text:s text:c="4"/></text:p>
          </table:table-cell>
          <table:table-cell table:style-name="ce14" office:value-type="string">
            <text:p>Deputada</text:p>
          </table:table-cell>
          <table:table-cell table:style-name="ce14" office:value-type="string">
            <text:p>PT-SP</text:p>
          </table:table-cell>
          <table:table-cell table:style-name="ce19" office:value-type="string">
            <text:p>Dançarina do Plenário da Câmara, <text:s/>comemorando absolvição de corrupto</text:p>
          </table:table-cell>
          <table:table-cell table:number-columns-repeated="251"/>
        </table:table-row>
        <table:table-row table:style-name="ro2">
          <table:table-cell table:style-name="ce6" office:value-type="float" office:value="140">
            <text:p>140</text:p>
          </table:table-cell>
          <table:table-cell table:style-name="ce14" office:value-type="string">
            <text:p><text:s/>Antônio Palocci <text:s text:c="5"/></text:p>
          </table:table-cell>
          <table:table-cell table:style-name="ce14" office:value-type="string">
            <text:p>Ex-Ministro</text:p>
          </table:table-cell>
          <table:table-cell table:style-name="ce14" office:value-type="string">
            <text:p>PT-SP</text:p>
          </table:table-cell>
          <table:table-cell table:style-name="ce19" office:value-type="string">
            <text:p>Quebra de Sigilo Bancário</text:p>
          </table:table-cell>
          <table:table-cell table:number-columns-repeated="251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14" office:value-type="string">
            <text:p><text:s/>Carlos Rodrigues <text:s text:c="4"/></text:p>
          </table:table-cell>
          <table:table-cell table:style-name="ce14" office:value-type="string">
            <text:p>Ex-Deputado</text:p>
          </table:table-cell>
          <table:table-cell table:style-name="ce14" office:value-type="string">
            <text:p>PL-RJ</text:p>
          </table:table-cell>
          <table:table-cell table:style-name="ce19" office:value-type="string">
            <text:p>Bispo Rodrigues</text:p>
          </table:table-cell>
          <table:table-cell table:number-columns-repeated="251"/>
        </table:table-row>
        <table:table-row table:style-name="ro2">
          <table:table-cell table:style-name="ce6" office:value-type="float" office:value="142">
            <text:p>142</text:p>
          </table:table-cell>
          <table:table-cell table:style-name="ce14" office:value-type="string">
            <text:p><text:s/>Delúbio Soares <text:s text:c="6"/></text:p>
          </table:table-cell>
          <table:table-cell table:style-name="ce14" office:value-type="string">
            <text:p>Tesoureiro</text:p>
          </table:table-cell>
          <table:table-cell table:style-name="ce14" office:value-type="string">
            <text:p>PT-GO</text:p>
          </table:table-cell>
          <table:table-cell table:style-name="ce19" office:value-type="string">
            <text:p>Ex Tesoureiro do PT</text:p>
          </table:table-cell>
          <table:table-cell table:number-columns-repeated="251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14" office:value-type="string">
            <text:p><text:s/>José Dirceu <text:s text:c="9"/></text:p>
          </table:table-cell>
          <table:table-cell table:style-name="ce14" office:value-type="string">
            <text:p>Ex-Deputado</text:p>
          </table:table-cell>
          <table:table-cell table:style-name="ce14" office:value-type="string">
            <text:p>PT-SP</text:p>
          </table:table-cell>
          <table:table-cell table:style-name="ce19" office:value-type="string">
            <text:p>Mensalão</text:p>
          </table:table-cell>
          <table:table-cell table:number-columns-repeated="251"/>
        </table:table-row>
        <table:table-row table:style-name="ro2">
          <table:table-cell table:style-name="ce6" office:value-type="float" office:value="144">
            <text:p>144</text:p>
          </table:table-cell>
          <table:table-cell table:style-name="ce14" office:value-type="string">
            <text:p><text:s/>José Genoíno <text:s text:c="8"/></text:p>
          </table:table-cell>
          <table:table-cell table:style-name="ce14" office:value-type="string">
            <text:p>Ex-Deputado</text:p>
          </table:table-cell>
          <table:table-cell table:style-name="ce14" office:value-type="string">
            <text:p>PT-SP</text:p>
          </table:table-cell>
          <table:table-cell table:style-name="ce19" office:value-type="string">
            <text:p>Mensalão, Dólares na Cueca</text:p>
          </table:table-cell>
          <table:table-cell table:number-columns-repeated="251"/>
        </table:table-row>
        <table:table-row table:style-name="ro2">
          <table:table-cell table:style-name="ce6" office:value-type="float" office:value="145">
            <text:p>145</text:p>
          </table:table-cell>
          <table:table-cell table:style-name="ce14" office:value-type="string">
            <text:p><text:s/>José Nobre Guimarães </text:p>
          </table:table-cell>
          <table:table-cell table:style-name="ce14" office:value-type="string">
            <text:p>DeputadoEst.</text:p>
          </table:table-cell>
          <table:table-cell table:style-name="ce14" office:value-type="string">
            <text:p>PT-CE</text:p>
          </table:table-cell>
          <table:table-cell table:style-name="ce19" office:value-type="string">
            <text:p>Dólares na Cueca (Agora Candidato a Dep. <text:s/>Federal)</text:p>
          </table:table-cell>
          <table:table-cell table:number-columns-repeated="251"/>
        </table:table-row>
        <table:table-row table:style-name="ro2">
          <table:table-cell table:style-name="ce6" office:value-type="float" office:value="146">
            <text:p>146</text:p>
          </table:table-cell>
          <table:table-cell table:style-name="ce14" office:value-type="string">
            <text:p><text:s/>Josias Gomes <text:s text:c="8"/></text:p>
          </table:table-cell>
          <table:table-cell table:style-name="ce14" office:value-type="string">
            <text:p>Deputado</text:p>
          </table:table-cell>
          <table:table-cell table:style-name="ce14" office:value-type="string">
            <text:p>PT-BA</text:p>
          </table:table-cell>
          <table:table-cell table:style-name="ce19" office:value-type="string">
            <text:p>Mensalão, CPI dos Correios</text:p>
          </table:table-cell>
          <table:table-cell table:number-columns-repeated="251"/>
        </table:table-row>
        <table:table-row table:style-name="ro2">
          <table:table-cell table:style-name="ce6" office:value-type="float" office:value="147">
            <text:p>147</text:p>
          </table:table-cell>
          <table:table-cell table:style-name="ce14" office:value-type="string">
            <text:p><text:s/>Luiz Gushiken <text:s text:c="7"/></text:p>
          </table:table-cell>
          <table:table-cell table:style-name="ce14" office:value-type="string">
            <text:p>Ex-Ministro</text:p>
          </table:table-cell>
          <table:table-cell table:style-name="ce14" office:value-type="string">
            <text:p>PT-SP</text:p>
          </table:table-cell>
          <table:table-cell table:style-name="ce19" office:value-type="string">
            <text:p>CPI dos Correios</text:p>
          </table:table-cell>
          <table:table-cell table:number-columns-repeated="251"/>
        </table:table-row>
        <table:table-row table:style-name="ro2">
          <table:table-cell table:style-name="ce6" office:value-type="float" office:value="148">
            <text:p>148</text:p>
          </table:table-cell>
          <table:table-cell table:style-name="ce14" office:value-type="string">
            <text:p><text:s/>Paulo Salim Maluf <text:s text:c="3"/></text:p>
          </table:table-cell>
          <table:table-cell table:style-name="ce14" office:value-type="string">
            <text:p>Ex</text:p>
          </table:table-cell>
          <table:table-cell table:style-name="ce14" office:value-type="string">
            <text:p>PPB-SP</text:p>
          </table:table-cell>
          <table:table-cell table:style-name="ce19" office:value-type="string">
            <text:p>Corrupção, Falcatruas, Improbidade <text:s/>Administrativa, Desvio de Dinheiro <text:s/>Público, Lavagem de dinheiro</text:p>
          </table:table-cell>
          <table:table-cell table:number-columns-repeated="251"/>
        </table:table-row>
        <table:table-row table:style-name="ro2">
          <table:table-cell table:style-name="ce6" office:value-type="float" office:value="149">
            <text:p>149</text:p>
          </table:table-cell>
          <table:table-cell table:style-name="ce14" office:value-type="string">
            <text:p><text:s/>Paulo Pimenta <text:s text:c="7"/></text:p>
          </table:table-cell>
          <table:table-cell table:style-name="ce14" office:value-type="string">
            <text:p>Deputado</text:p>
          </table:table-cell>
          <table:table-cell table:style-name="ce14" office:value-type="string">
            <text:p>PT-RS</text:p>
          </table:table-cell>
          <table:table-cell table:style-name="ce19" office:value-type="string">
            <text:p>Compra de Votos, Mensalão, CPI Correios</text:p>
          </table:table-cell>
          <table:table-cell table:number-columns-repeated="251"/>
        </table:table-row>
        <table:table-row table:style-name="ro2">
          <table:table-cell table:style-name="ce6" office:value-type="float" office:value="150">
            <text:p>150</text:p>
          </table:table-cell>
          <table:table-cell table:style-name="ce14" office:value-type="string">
            <text:p><text:s/>Pedro Corrêa <text:s text:c="8"/></text:p>
          </table:table-cell>
          <table:table-cell table:style-name="ce14" office:value-type="string">
            <text:p>Ex-Deputado</text:p>
          </table:table-cell>
          <table:table-cell table:style-name="ce14" office:value-type="string">
            <text:p>PP-PE</text:p>
          </table:table-cell>
          <table:table-cell table:style-name="ce19" office:value-type="string">
            <text:p>Cassado em associação ao Escândalo do <text:s/>Mensalão, Compra de Votos</text:p>
          </table:table-cell>
          <table:table-cell table:number-columns-repeated="251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14" office:value-type="string">
            <text:p><text:s/>Roberto Brant <text:s text:c="7"/></text:p>
          </table:table-cell>
          <table:table-cell table:style-name="ce14" office:value-type="string">
            <text:p>Deputado</text:p>
          </table:table-cell>
          <table:table-cell table:style-name="ce14" office:value-type="string">
            <text:p>PFL-MG</text:p>
          </table:table-cell>
          <table:table-cell table:style-name="ce19" office:value-type="string">
            <text:p>Crime Eleitoral, Mensalão, CPI Correios</text:p>
          </table:table-cell>
          <table:table-cell table:number-columns-repeated="251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14" office:value-type="string">
            <text:p><text:s/>Roberto Jefferson <text:s text:c="3"/></text:p>
          </table:table-cell>
          <table:table-cell table:style-name="ce14" office:value-type="string">
            <text:p>Ex-Deputado</text:p>
          </table:table-cell>
          <table:table-cell table:style-name="ce14" office:value-type="string">
            <text:p>PTB-RJ</text:p>
          </table:table-cell>
          <table:table-cell table:style-name="ce19" office:value-type="string">
            <text:p>Mensalão</text:p>
          </table:table-cell>
          <table:table-cell table:number-columns-repeated="251"/>
        </table:table-row>
        <table:table-row table:style-name="ro2">
          <table:table-cell table:style-name="ce6" office:value-type="float" office:value="153">
            <text:p>153</text:p>
          </table:table-cell>
          <table:table-cell table:style-name="ce14" office:value-type="string">
            <text:p><text:s/>Severino Cavalcanti <text:s/></text:p>
          </table:table-cell>
          <table:table-cell table:style-name="ce14" office:value-type="string">
            <text:p>Ex-Deputado</text:p>
          </table:table-cell>
          <table:table-cell table:style-name="ce14" office:value-type="string">
            <text:p>PP-PE</text:p>
          </table:table-cell>
          <table:table-cell table:style-name="ce19" office:value-type="string">
            <text:p>Escândalo do Mensalinho (Renuncio para <text:s/>evitar a cassação)</text:p>
          </table:table-cell>
          <table:table-cell table:number-columns-repeated="251"/>
        </table:table-row>
        <table:table-row table:style-name="ro2">
          <table:table-cell table:style-name="ce6" office:value-type="float" office:value="154">
            <text:p>154</text:p>
          </table:table-cell>
          <table:table-cell table:style-name="ce14" office:value-type="string">
            <text:p><text:s/>Silvio Pereira <text:s text:c="6"/></text:p>
          </table:table-cell>
          <table:table-cell table:style-name="ce14" office:value-type="string">
            <text:p>SecretárioPT</text:p>
          </table:table-cell>
          <table:table-cell table:style-name="ce14" office:value-type="string">
            <text:p>PT</text:p>
          </table:table-cell>
          <table:table-cell table:style-name="ce19" office:value-type="string">
            <text:p>Mensalão</text:p>
          </table:table-cell>
          <table:table-cell table:number-columns-repeated="251"/>
        </table:table-row>
        <table:table-row table:style-name="ro2">
          <table:table-cell table:style-name="ce7" office:value-type="float" office:value="155">
            <text:p>155</text:p>
          </table:table-cell>
          <table:table-cell table:style-name="ce15" office:value-type="string">
            <text:p><text:s/>Valdemar Costa Neto <text:s/></text:p>
          </table:table-cell>
          <table:table-cell table:style-name="ce15" office:value-type="string">
            <text:p>Exc-Deputado</text:p>
          </table:table-cell>
          <table:table-cell table:style-name="ce15" office:value-type="string">
            <text:p>PL-SP</text:p>
          </table:table-cell>
          <table:table-cell table:style-name="ce20" office:value-type="string">
            <text:p>Mensalão (renunciou para evitar a <text:s/>cassação)</text:p>
          </table:table-cell>
          <table:table-cell table:number-columns-repeated="251"/>
        </table:table-row>
        <table:table-row table:style-name="ro2" table:number-rows-repeated="6537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EM QUEM NÃO VOTAR'.$A$1" table:cell-range-address="$'EM QUEM NÃO VOTAR'.$A$4:.$E$159"/>
      </table:named-expressions>
      <table:database-ranges>
        <table:database-range table:name="Excel_BuiltIn__FilterDatabase_1" table:target-range-address="'EM QUEM NÃO VOTAR'.A4:'EM QUEM NÃO VOTAR'.E1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9cm" fo:margin-bottom="0.4cm" fo:margin-left="0.6cm" fo:margin-right="0.7cm" style:first-page-number="continue" style:scale-to-X="1" style:table-centering="horizontal" style:writing-mode="lr-tb"/>
      <style:header-style>
        <style:header-footer-properties fo:min-height="0.751cm" fo:margin-left="1.3cm" fo:margin-right="1.199cm" fo:margin-bottom="0.413cm"/>
      </style:header-style>
      <style:footer-style>
        <style:header-footer-properties fo:min-height="0.751cm" fo:margin-left="1.3cm" fo:margin-right="1.199cm" fo:margin-top="0.61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1">01/09/2006</text:date>, <text:time>14:4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_20_QUEM_20_NÃO_20_VOTAR" style:display-name="PageStyle_EM QUEM NÃO VOTA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2">Pag.: </text:span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>
        <text:p><text:span text:style-name="T2">Pag.: </text:span><text:span text:style-name="T2"><text:page-number>1</text:page-number></text:span><text:span text:style-name="T2">/</text:span><text:span text:style-name="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EM QUEM NÃO VOTAR</dc:title>
    <dc:description>Para brasilerios sérios que acreditam que esse pais possa mudar um dia.</dc:description>
    <meta:initial-creator>Brasilerios com vontade de muda</meta:initial-creator>
    <meta:creation-date>2006-08-03T09:13:37</meta:creation-date>
    <dc:creator>Avi Alkalay</dc:creator>
    <dc:date>2006-09-01T14:46:20</dc:date>
    <meta:print-date>2006-08-03T09:58:45</meta:print-date>
    <meta:keyword>mensalão</meta:keyword>
    <meta:keyword>corrupção</meta:keyword>
    <meta:keyword>falcatrua e outros</meta:keyword>
    <dc:language>pt-B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83"/>
  </office:meta>
</office:document-meta>
</file>